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16<text:tab/>BRIEF VAN DE MINISTER VAN DEFENSIE</text:h>
      <text:p text:style-name="ifm_p_mt.3.76mm_ifm">Aan de Voorzitter van de Tweede Kamer der Staten-Generaal</text:p>
      <text:p text:style-name="ifm_p_mt.3.76mm_ifm">Den Haag, 9 september 2021</text:p>
      <text:p text:style-name="ifm_p_mt.3.76mm_ifm">Met deze brief informeer ik u over de actuele ontwikkelingen in het programma Defensiebrede Vervanging Operationele Wielvoertuigen (DVOW) en specifiek over de Scania Gryphus vrachtwagen in combinatie met de ISO-standaard 8-voet container. Met het programma DVOW wordt een groot deel van het operationele wielvoertuigenpark van Defensie gemoderniseerd. In totaal gaat het om meer dan 6.000 voertuigen en 2.500 containersystemen en laadbakken.</text:p>
      <text:p text:style-name="ifm_p_mt.3.76mm_ifm">Defensie heeft met het deelproject «50kN, 100kN en 150kN» ruim 2.800 Scania Gryphus vrachtwagens aangeschaft. U bent over dit voornemen op 9 juni 2017 geïnformeerd (Kamerstuk 27 830, nr. 201) en u wordt jaarlijks over de voortgang van dit project geïnformeerd met het Defensieprojectenoverzicht. De voertuigen zijn opgebouwd uit een vrachtwagen en een laadbak (met kraan, laadlift of personeelsmodule) of container (een commandovoering-, werkplaats-, brandstof- of gewone goederencontainer). Met het deelproject Containers en Subsystemen heeft Defensie ruim 1.600 ISO-standaard 8-voet containers besteld (Kamerstuk 26 396, nr. 112 van 12 oktober 2018). Voertuig en laadbak of container worden zoveel mogelijk als systeem bij elkaar gehouden.</text:p>
      <text:p text:style-name="ifm_p_mt.3.76mm_ifm">Op 16 juli jl. is naar aanleiding van schriftelijke vragen over de Scania Gryphus vrachtwagen in combinatie met de container aan uw Kamer gemeld dat de combinatie van de Scania Gryphus vrachtwagen en de ISO-standaard 8-voet container minder dan vier meter hoog is en daarmee voldoet aan de eisen van de Wegenverkeerswet (Aanhangsel Handelingen II, vergaderjaar 2020–2021, nr. 3614). Uit recente metingen door het Ministerie van Defensie van eind augustus dit jaar is echter gebleken dat de hoogte van één van de Scania Gryphus varianten<text:note text:id="ID-996471-d36e83" text:note-class="footnote"><text:note-citation text:label="1 ">1</text:note-citation><text:note-body><text:p text:style-name="ifm_p_font.normal_size.6.93pt_mt..5mm_indent.-0.1161in_mleft.0.1161in_ifm">100kN Scania Gryphus <text:span text:style-name="ifm_span_font.italic_size.6.93pt_ifm">High Operational </text:span>(8x8).</text:p></text:note-body></text:note> in combinatie met de ISO-standaard 8-voet container enkele centimeters boven de wettelijk toegestane hoogte van vier meter uitkomt. Met deze brief informeer ik u over de te nemen stappen op korte termijn.</text:p>
      <text:p text:style-name="ifm_p_mt.3.76mm_ifm">De gemeten hoogte-overschrijding treedt alleen op bij het bovengenoemde voertuig in combinatie met de genoemde container. De leverancier is op de hoogte gesteld van de uitkomsten van de recente metingen van Defensie. Defensie zal samen met de leverancier metingen uitvoeren. De leverancier heeft aangegeven het probleem op te lossen, indien de geconstateerde hoogte-overschrijding met de gezamenlijke metingen wordt bevestigd.</text:p>
      <text:p text:style-name="ifm_p_mt.3.76mm_ifm">Als tijdelijke oplossing voor de korte termijn vraagt Defensie, conform vigerende wet- en regelgeving, toestemming aan voor weggebruik van deze specifieke combinatie 100kN Scania Gryphus <text:span text:style-name="ifm_span_font.italic_ifm">High Operational</text:span> met 8-voet container. Deze toestemming wordt aangevraagd voor bepaalde tijd en specifieke routes in Nederland bij het <text:span text:style-name="ifm_span_font.italic_ifm">National Movement Coordination Centre</text:span> van het Defensie Ondersteuningscommando. Toestemming kan worden verleend als ook de Rijksdienst voor Wegverkeer de route als veilig heeft aangemerkt. Totdat deze toestemming is verleend, mag deze specifieke combinatie niet op de openbare weg rijden. We onderzoeken in hoeverre dit effect heeft op de dagelijkse transportbewegingen en de opleidings- en trainingsprogramma’s van Defensie. Eveneens kijkt Defensie nog naar de eventuele gevolgen voor de operationele gereedheid.</text:p>
      <text:p text:style-name="ifm_p_mt.3.76mm_ifm">Uiteraard blijf ik u informeren over het programma DVOW via de begroting van het Defensiematerieelbegrotingsfonds, het jaarverslag en het Defensie Projectenoverzi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396, nr. 116<text:tab/><text:page-number text:select-page="current"/></text:p>
      </style:footer>
    </style:master-page>
    <style:master-page xmlns:sdu-fn="http://schema.sdu.nl/2011/07/functions" style:name="Landscape" style:page-layout-name="landscape-margin-text">
      <style:footer>
        <text:p text:style-name="footer">Tweede Kamer, vergaderjaar 2020-2021, 26 396,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pantservoertuigen M577 en YPR; Brief regering; Actuele ontwikkelingen Scania Gryphus vrachtwagen</dc:title>
    <meta:user-defined meta:name="OVERHEIDop.ParlID/DC.identifier">kst-26396-116</meta:user-defined>
    <meta:user-defined meta:name="OVERHEIDop.ondernummer">116</meta:user-defined>
    <meta:user-defined meta:name="DCTERMS.W3CDTF/DCTERMS.available">2021-09-14</meta:user-defined>
    <meta:user-defined meta:name="OVERHEIDop.KamerstukTypen/DC.type">Brief</meta:user-defined>
    <meta:user-defined meta:name="OVERHEIDop.dossiernummer">26396</meta:user-defined>
    <meta:user-defined meta:name="OVERHEIDop.documenttitel">Actuele ontwikkelingen Scania Gryphus vrachtwagen</meta:user-defined>
    <meta:user-defined meta:name="OVERHEIDop.indiener">A.Th.B. Bijleveld-Schouten</meta:user-defined>
    <meta:user-defined meta:name="OVERHEIDop.dossiertitel">Vervanging pantservoertuigen M577 en YP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Vervanging pantservoertuigen M577 en YPR; Brief regering; Actuele ontwikkelingen Scania Gryphus vrachtw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