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396-1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396<text:tab/>Vervanging pantservoertuigen M577 en YPR</text:h>
      <text:h text:style-name="ifm_p_font.bold_size.9.06pt_mt.18.8mm_indent.-58.5mm_ifm" text:outline-level="1">Nr. 111
      <text:tab/>BRIEF VAN DE MINISTER VAN DEFENSIE</text:h>
      <text:p text:style-name="ifm_p_mt.3.76mm_ifm">Aan de Voorzitter van de Tweede Kamer der Staten-Generaal</text:p>
      <text:p text:style-name="ifm_p_mt.3.76mm_ifm">Den Haag, 13 juni 2017</text:p>
      <text:p text:style-name="ifm_p_mt.3.76mm_ifm">Overeenkomstig het verzoek van de vaste commissie voor Defensie van 1 juni jl., doe ik u toekomen het rapport van bevindingen over de evaluatie van het project Infanteriegevechtsvoertuig CV-90<text:note text:id="ID-81027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396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396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pantservoertuigen M577 en YPR; Brief regering; ADR-rapport van bevindingen over de evaluatie van het project Infanteriegevechtsvoertuig CV-90</dc:title>
    <meta:user-defined meta:name="OVERHEIDop.ParlID/DC.identifier">kst-26396-111</meta:user-defined>
    <meta:user-defined meta:name="OVERHEIDop.ondernummer">111</meta:user-defined>
    <meta:user-defined meta:name="DCTERMS.W3CDTF/DCTERMS.available">2017-06-14</meta:user-defined>
    <meta:user-defined meta:name="OVERHEIDop.KamerstukTypen/DC.type">Brief</meta:user-defined>
    <meta:user-defined meta:name="OVERHEIDop.dossiernummer">26396</meta:user-defined>
    <meta:user-defined meta:name="OVERHEIDop.documenttitel">ADR-rapport van bevindingen over de evaluatie van het project Infanteriegevechtsvoertuig CV-90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Vervanging pantservoertuigen M577 en YP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vanging pantservoertuigen M577 en YPR; Brief regering; ADR-rapport van bevindingen over de evaluatie van het project Infanteriegevechtsvoertuig CV-9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