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396-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22 september 2015</text:p>
      <text:p text:style-name="ifm_p_mt.3.76mm_ifm">In reactie op het verzoek van de vaste commissie voor Defensie van 4 september jl. zeg ik u toe om uw Kamer bij nieuwe ontwikkelingen in het project Defensiebrede Vervanging Operationele Wielvoertuigen (DVOW) en de zeven deelprojecten met een afzonderlijke brief tijdig te informeren. Tevens zal ik met ingang van 2016 in het Materieel Projecten Overzicht een overzicht van de verschillende deelprojecten opnemen met daarin vermeld de voortgang per deelprojec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396, nr. 106<text:tab/><text:page-number text:select-page="current"/></text:p>
      </style:footer>
    </style:master-page>
    <style:master-page xmlns:sdu-fn="http://schema.sdu.nl/2011/07/functions" style:name="Landscape" style:page-layout-name="landscape-margin-text">
      <style:footer>
        <text:p text:style-name="footer">Tweede Kamer, vergaderjaar 2015-2016, 26 39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Brief regering; Nadere informatievoorziening over project Defensiebrede Vervanging Operationele Wielvoertuigen</dc:title>
    <meta:user-defined meta:name="OVERHEIDop.ParlID/DC.identifier">kst-26396-106</meta:user-defined>
    <meta:user-defined meta:name="OVERHEIDop.ondernummer">106</meta:user-defined>
    <meta:user-defined meta:name="DCTERMS.W3CDTF/DCTERMS.available">2015-09-23</meta:user-defined>
    <meta:user-defined meta:name="OVERHEIDop.KamerstukTypen/DC.type">Brief</meta:user-defined>
    <meta:user-defined meta:name="OVERHEIDop.dossiernummer">26396</meta:user-defined>
    <meta:user-defined meta:name="OVERHEIDop.documenttitel">Nadere informatievoorziening over project Defensiebrede Vervanging Operationele Wielvoertuig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Nadere informatievoorziening over project Defensiebrede Vervanging Operationele Wielvoertuige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