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396-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02<text:tab/>BRIEF VAN DE MINISTER VAN DEFENSIE </text:h>
      <text:p text:style-name="ifm_p_mt.3.76mm_ifm">Aan de Voorzitter van de Tweede Kamer der Staten-Generaal</text:p>
      <text:p text:style-name="ifm_p_mt.3.76mm_ifm">Den Haag, 16 april 2015</text:p>
      <text:p text:style-name="ifm_p_mt.3.76mm_ifm">Hiermee informeer ik u overeenkomstig de motie-Van den Doel c.s. (Kamerstuk 22 054, nr. 24 van 17 december 1996) dat er overeenstemming is bereikt met een Belgisch bedrijf over de verkoop van vijf YPR-bergingsvoertuigen (type YPR-806). Van één van de vijf voertuigen zullen onderdelen worden gebruikt voor het onderhoud aan de vier andere voertuigen. De bergingsvoertuigen zullen in België met een groter aantal af te stoten Belgische YPR-voertuigen worden samengevoegd en vervolgens worden overgedragen aan de Filipijnse Landmacht.</text:p>
      <text:p text:style-name="ifm_p_mt.3.76mm_ifm">De vijf YPR-bergingsvoertuigen zijn verouderd en overtollig (Kamerstuk 25 000 X, nr. 74) en komen uit de voorraad bestemd voor verkoop (Kamerstuk 27 830, nr. 134). De voertuigen worden zonder boordwapens verkocht.</text:p>
      <text:p text:style-name="ifm_p_mt.3.76mm_ifm">De ondertekening van de overeenkomst is op korte termijn voorzien. Over de verkoopprijs en de kosten wordt u afzonderlijk commercieel vertrouwelijk geïnformeerd<text:note text:id="ID-496342-d36e9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Het Ministerie van Buitenlandse Zaken heeft de overdracht van het materieel getoetst aan de acht criteria van het Gemeenschappelijk Standpunt van de Europese Unie inzake wapenexport. Daarbij is specifiek aandacht besteed aan de mensenrechtensituatie in de Filipijnen en aan de mogelijke invloed van de overdracht van het materieel op de interne en regionale stabiliteit. Hierbij is gebleken dat het niet te verwachten is dat de voertuigen, gezien hun aard (bergingsvoertuigen), een negatieve invloed zullen hebben op de mensenrechten en de interne situatie in de Filipijnen. De levering zal de regionale machtsbalans en stabiliteit niet verstoren, omdat van de aankoop van het materieel door de Filipijnen geen dreiging uitgaa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396, nr. 102<text:tab/><text:page-number text:select-page="current"/></text:p>
      </style:footer>
    </style:master-page>
    <style:master-page xmlns:sdu-fn="http://schema.sdu.nl/2011/07/functions" style:name="Landscape" style:page-layout-name="landscape-margin-text">
      <style:footer>
        <text:p text:style-name="footer">Tweede Kamer, vergaderjaar 2014-2015, 26 396,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vanging pantservoertuigen M577 en YPR; Brief regering; Verkoop van vijf YPR-bergingsvoertuigen (type YPR-806)</dc:title>
    <meta:user-defined meta:name="OVERHEIDop.ParlID/DC.identifier">kst-26396-102</meta:user-defined>
    <meta:user-defined meta:name="OVERHEIDop.ondernummer">102</meta:user-defined>
    <meta:user-defined meta:name="DCTERMS.W3CDTF/DCTERMS.available">2015-04-17</meta:user-defined>
    <meta:user-defined meta:name="OVERHEIDop.KamerstukTypen/DC.type">Brief</meta:user-defined>
    <meta:user-defined meta:name="OVERHEIDop.dossiernummer">26396</meta:user-defined>
    <meta:user-defined meta:name="OVERHEIDop.documenttitel">Verkoop van vijf YPR-bergingsvoertuigen (type YPR-806)</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Verkoop van vijf YPR-bergingsvoertuigen (type YPR-806)</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