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396-1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396<text:tab/>Vervanging pantservoertuigen M577 en YPR</text:h>
      <text:h text:style-name="ifm_p_font.bold_size.9.06pt_mt.18.8mm_indent.-58.5mm_ifm" text:outline-level="1">Nr. 101<text:tab/>BRIEF VAN DE MINISTER VAN DEFENSIE</text:h>
      <text:p text:style-name="ifm_p_mt.3.76mm_ifm">Aan de Voorzitter van de Tweede Kamer der Staten-Generaal</text:p>
      <text:p text:style-name="ifm_p_mt.3.76mm_ifm">Den Haag, 10 april 2015</text:p>
      <text:p text:style-name="ifm_p_mt.3.76mm_ifm">Op 31 maart jl. heeft u het accountantsrapport bij de 16<text:span text:style-name="ifm_span_font.superscript_ifm">e</text:span> Jaarrapportage inzake het project vervanging pantservoertuigen M577 en YPR over het jaar 2014 ontvangen (Kamerstuk 26 396, nr. 100).</text:p>
      <text:p text:style-name="ifm_p_mt.3.76mm_ifm">In het accountantsrapport staat een verwijzing naar de commercieel vertrouwelijke bijlage die overbodig bleek omdat de gegevens reeds in de jaarrapportage vermeld waren.</text:p>
      <text:p text:style-name="ifm_p_ifm">Om deze reden biedt de Auditdienst Rijk u dit erratum aan<text:note text:id="ID-493952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396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396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vanging pantservoertuigen M577 en YPR; Brief regering; Aanbieding van een erratum inzake het accountantsrapport bij de 16e Jaarrapportage inzake het project vervanging pantservoertuigen M577 en YPR over het jaar 2014</dc:title>
    <meta:user-defined meta:name="OVERHEIDop.ParlID/DC.identifier">kst-26396-101</meta:user-defined>
    <meta:user-defined meta:name="OVERHEIDop.ondernummer">101</meta:user-defined>
    <meta:user-defined meta:name="DCTERMS.W3CDTF/DCTERMS.available">2015-04-14</meta:user-defined>
    <meta:user-defined meta:name="OVERHEIDop.KamerstukTypen/DC.type">Brief</meta:user-defined>
    <meta:user-defined meta:name="OVERHEIDop.dossiernummer">26396</meta:user-defined>
    <meta:user-defined meta:name="OVERHEIDop.documenttitel">Aanbieding van een erratum inzake het accountantsrapport bij de 16e Jaarrapportage inzake het project vervanging pantservoertuigen M577 en YPR over het jaar 2014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Vervanging pantservoertuigen M577 en YP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vanging pantservoertuigen M577 en YPR; Brief regering; Aanbieding van een erratum inzake het accountantsrapport bij de 16e Jaarrapportage inzake het project vervanging pantservoertuigen M577 en YPR over het jaa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