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3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234<text:tab/>Vergaderingen Interim Committee en Development Committee</text:h>
      <text:h text:style-name="ifm_p_font.bold_size.12.26pt_mt.7.52mm_indent.-58.5mm_ifm" text:outline-level="1">32 429<text:tab/>G-20</text:h>
      <text:h text:style-name="ifm_p_font.bold_size.9.06pt_mt.18.8mm_indent.-58.5mm_ifm" text:outline-level="1">Nr. 307
      <text:tab/>BRIEF VAN DE MINISTER VAN FINANCIËN</text:h>
      <text:p text:style-name="ifm_p_mt.3.76mm_ifm">Aan de Voorzitter van de Tweede Kamer der Staten-Generaal</text:p>
      <text:p text:style-name="ifm_p_mt.3.76mm_ifm">Den Haag, 3 juni 2025</text:p>
      <text:p text:style-name="ifm_p_mt.3.76mm_ifm">Hierbij zend ik u het verslag van de voorjaarsvergadering van het Internationaal Monetair Fonds (IMF), de G20-bijeenkomst van Ministers van Financiën en Centrale Bank Presidenten en de dertiende ministeriële bijeenkomst van de Coalitie van Ministers van Financiën voor klimaatactie (CFMCA).</text:p>
      <text:p text:style-name="ifm_p_mt.3.76mm_ifm">De inzet van de Nederlands-Belgische kiesgroep in de IMFC-vergadering, de verklaring van de voorzitter van het IMFC en de ministeriële slotverklaring van de CFMCA zijn bijgevoegd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234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234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aderingen Interim Committee en Development Committee; Brief regering; Verslag IMF voorjaarsvergadering, G20 en CFMCA</dc:title>
    <meta:user-defined meta:name="OVERHEIDop.ParlID/DC.identifier">kst-26234-307</meta:user-defined>
    <meta:user-defined meta:name="OVERHEIDop.ondernummer">307</meta:user-defined>
    <meta:user-defined meta:name="DCTERMS.W3CDTF/DCTERMS.available">2025-06-04</meta:user-defined>
    <meta:user-defined meta:name="OVERHEIDop.KamerstukTypen/DC.type">Brief</meta:user-defined>
    <meta:user-defined meta:name="OVERHEIDop.dossiernummer">26234;324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erslag IMF voorjaarsvergadering, G20 en CFMCA</meta:user-defined>
    <meta:user-defined meta:name="OVERHEIDop.indiener">E. Heinen</meta:user-defined>
    <meta:user-defined meta:name="OVERHEIDop.dossiertitel">Vergaderingen Interim Committee en Development Committ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Vergaderingen Interim Committee en Development Committee; Brief regering; Verslag IMF voorjaarsvergadering, G20 en CFMC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