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234-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96
      <text:tab/>BRIEF VAN DE MINISTER VAN FINANCIËN</text:h>
      <text:p text:style-name="ifm_p_mt.3.76mm_ifm">Aan de Voorzitter van de Tweede Kamer der Staten-Generaal</text:p>
      <text:p text:style-name="ifm_p_mt.3.76mm_ifm">Den Haag, 17 september 2024</text:p>
      <text:p text:style-name="ifm_p_mt.3.76mm_ifm">Tijdens de Voorjaarsvergadering van het IMF in april jl. heeft mijn ambtsvoorganger onder voorbehoud van parlementaire goedkeuring aangekondigd de Nederlandse bijdrage aan de Resilience en Sustainability Trust (RST) van het IMF te zullen verhogen met SDR 1.659 miljoen (ca. EUR 2.035 miljoen).</text:p>
      <text:p text:style-name="ifm_p_mt.3.76mm_ifm">De RST is een IMF-fonds dat in 2022 is opgericht. Het wordt gevuld door bijdragen van donoren en verstrekt leningen aan lage- en middeninkomenslanden met als doel hun weerbaarheid tegen toekomstige betalingsbalansproblemen als gevolg van klimaatverandering en pandemieën te vergroten. Financiering vanuit de RST is een effectieve manier voor klimaat gerelateerde steun aan kwetsbare landen.<text:note text:id="ID-1157450-d36e65" text:note-class="footnote"><text:note-citation text:label="1 ">1</text:note-citation><text:note-body><text:p text:style-name="ifm_p_font.normal_size.6.93pt_mt..5mm_indent.-0.1161in_mleft.0.1161in_ifm">Aanbiedingsbrief met tussentijdse evaluatie van de Resilience and Sustainability Trust van het IMF | Kamerstuk | Rijksoverheid.nl</text:p></text:note-body></text:note> De vraag naar deze financiering vanuit het IMF is groot en het streefdoel voor financiering van de RST is nog niet behaald.</text:p>
      <text:p text:style-name="ifm_p_mt.3.76mm_ifm">Om deze bijdrage te kunnen doen, leent DNB SDR’s door aan het IMF, waarvoor de Nederlandse Staat een garantie afgeeft. Het IMF leent deze SDR’s vervolgens door aan landen met een RST-programma. Omdat Nederland al eerder SDR 1.200 miljoen heeft bijgedragen aan de RST, betreft het een aanpassing van de reeds geldende staatsgarantie aan DNB. Deze aanpassing wordt aan uw Kamer voorgelegd middels het bijgevoegde toetsingskader risicoregelingen.</text:p>
      <text:p text:style-name="ifm_p_mt.3.76mm_ifm">De aanpassing van de Staatsgarantie aan DNB wordt verwerkt in de Prinsjesdag suppletoire begroting 2024 van het Ministerie van Financiën, zoals ook opgenomen in het verslag van de IMF Voorjaarsvergadering aan de Tweede Kamer.<text:note text:id="ID-1157450-d36e82" text:note-class="footnote"><text:note-citation text:label="2 ">2</text:note-citation><text:note-body><text:p text:style-name="ifm_p_font.normal_size.6.93pt_mt..5mm_indent.-0.1161in_mleft.0.1161in_ifm">Verslag van voorjaarsvergadering IMF en CFMCA 2024 in Washington D.C. | Publicatie | Rijksoverheid.nl</text:p></text:note-body></text:note></text:p>
      <text:p text:style-name="ifm_p_mt.3.76mm_ifm">Daarnaast wordt er vanuit het budget voor ontwikkelingssamenwerking (ODA) een verplichte bijdrage gedaan aan de reserverekening, die bedoeld is om risico’s van de uitstaande leningen te dekken. Deze bijdrage van EUR 34 miljoen is via de 1e Suppletoire Begroting van Buitenlandse Handel en Ontwikkelingssamenwerking 2024 reeds akkoord bevonden door beide Kamers.</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234, nr. 296<text:tab/><text:page-number text:select-page="current"/></text:p>
      </style:footer>
    </style:master-page>
    <style:master-page xmlns:sdu-fn="http://schema.sdu.nl/2011/07/functions" style:name="Landscape" style:page-layout-name="landscape-margin-text">
      <style:footer>
        <text:p text:style-name="footer">Tweede Kamer, vergaderjaar 2024-2025, 26 234,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Aangepaste toetsingskader risicoregelingen RST (IMF)</dc:title>
    <meta:user-defined meta:name="OVERHEIDop.ParlID/DC.identifier">kst-26234-296</meta:user-defined>
    <meta:user-defined meta:name="OVERHEIDop.ondernummer">296</meta:user-defined>
    <meta:user-defined meta:name="DCTERMS.W3CDTF/DCTERMS.available">2024-09-19</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9/xml/MC-OEP-Kamerstuk-Web.xml</meta:user-defined>
    <meta:user-defined meta:name="OVERHEIDop.documenttitel">Aangepaste toetsingskader risicoregelingen RST (IMF)</meta:user-defined>
    <meta:user-defined meta:name="OVERHEIDop.indiener">E. Heinen</meta:user-defined>
    <meta:user-defined meta:name="OVERHEIDop.dossiertitel">Vergaderingen Interim Committee en Development Committ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ergaderingen Interim Committee en Development Committee; Brief regering; Aangepaste toetsingskader risicoregelingen RST (IM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