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91<text:tab/>BRIEF VAN DE MINISTER VAN FINANCIËN</text:h>
      <text:p text:style-name="ifm_p_mt.3.76mm_ifm">Aan de Voorzitter van de Tweede Kamer der Staten-Generaal</text:p>
      <text:p text:style-name="ifm_p_mt.3.76mm_ifm">Den Haag, 15 april 2024</text:p>
      <text:p text:style-name="ifm_p_mt.3.76mm_ifm">Het Kabinet is voornemens om tijdens de aankomende Voorjaarsvergadering van de Wereldbank de aankoop van EUR 68 miljoen aan hybride kapitaal aan te kondigen, onder voorbehoud van parlementaire goedkeuring. Deze aankoop is niet relevant voor het EMU-saldo en behoeft dus geen (ODA-)dekking. De aankoop versterkt de financiële slagkracht van de <text:span text:style-name="ifm_span_font.italic_ifm">International Bank for Reconstruction and Development</text:span> (IBRD), de tak van de Wereldbank voor middeninkomenslanden, met bijna EUR 550 miljoen over de komende tien jaar. Deze bijdrage wordt middels de 1<text:span text:style-name="ifm_span_font.superscript_ifm">e</text:span> suppletoire begroting van Financiën aan uw Kamer voorgelegd (Kamerstuk 36 550 IX).</text:p>
      <text:p text:style-name="ifm_p_mt.3.76mm_ifm">Aangezien hybride kapitaal eigenschappen heeft van een schuldinstrument is een Toetsingskader Risicoregelingen opgesteld voor dit instrument, conform het Beleidskader Risicoregelingen. Via deze brief wordt het Toetsingskader aan u aangebod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4, nr. 291<text:tab/><text:page-number text:select-page="current"/></text:p>
      </style:footer>
    </style:master-page>
    <style:master-page xmlns:sdu-fn="http://schema.sdu.nl/2011/07/functions" style:name="Landscape" style:page-layout-name="landscape-margin-text">
      <style:footer>
        <text:p text:style-name="footer">Tweede Kamer, vergaderjaar 2023-2024, 26 234,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Informatie over de aankoop van hybride kapitaal bij de Wereldbank</dc:title>
    <meta:user-defined meta:name="OVERHEIDop.ParlID/DC.identifier">kst-26234-291</meta:user-defined>
    <meta:user-defined meta:name="OVERHEIDop.ondernummer">291</meta:user-defined>
    <meta:user-defined meta:name="DCTERMS.W3CDTF/DCTERMS.available">2024-04-17</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6/xml/MC-OEP-Kamerstuk-Web.xml</meta:user-defined>
    <meta:user-defined meta:name="OVERHEIDop.documenttitel">Informatie over de aankoop van hybride kapitaal bij de Wereldbank</meta:user-defined>
    <meta:user-defined meta:name="OVERHEIDop.indiener">S.P.R.A. van Weyenberg</meta:user-defined>
    <meta:user-defined meta:name="OVERHEIDop.dossiertitel">Vergaderingen Interim Committee en Development Committ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Vergaderingen Interim Committee en Development Committee; Brief regering; Informatie over de aankoop van hybride kapitaal bij de Wereld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