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0<text:tab/>BRIEF VAN DE MINISTER VAN FINANCIËN</text:h>
      <text:p text:style-name="ifm_p_mt.3.76mm_ifm">Aan de Voorzitter van de Tweede Kamer der Staten-Generaal</text:p>
      <text:p text:style-name="ifm_p_mt.3.76mm_ifm">Den Haag, 15 april 2024</text:p>
      <text:p text:style-name="ifm_p_mt.3.76mm_ifm">Op 15 december 2023 heeft de Raad van Gouverneurs van het IMF een akkoord bereikt over de 16<text:span text:style-name="ifm_span_font.superscript_ifm">e</text:span> quotaherziening van het IMF. Het akkoord houdt in dat permanente middelen van het IMF (quota) met 50% zullen worden verhoogd, terwijl tijdelijke middelen zullen worden afgebouwd. De totale leencapaciteit van het IMF blijft hierdoor gelijk.</text:p>
      <text:p text:style-name="ifm_p_mt.3.76mm_ifm">De Nederlandse deelname aan het IMF neemt per saldo af. Hierdoor zal de garantie van de Staat aan De Nederlandsche Bank ook afnemen. Dit wordt verwerkt in de 1<text:span text:style-name="ifm_span_font.superscript_ifm">e</text:span> supplementaire begroting 2024 van het Ministerie van Financiën, artikel 4.</text:p>
      <text:p text:style-name="ifm_p_mt.3.76mm_ifm">Als onvoldoende landen vóór 15 november 2024 instemmen met de aanpassingen van de permanente en tijdelijke middelen kunnen de aanpassingen niet worden geïmplementeerd in 2024. In dat geval blijft de Staatsgarantie aan DNB op het huidige niveau tot op het moment van implementatie. Onze deelname aan de tijdelijke middelen zal in dat geval worden verlengd.</text:p>
      <text:p text:style-name="ifm_p_mt.3.76mm_ifm">Zowel de aanpassingen als de eventuele verlenging van de Nederlandse deelname aan de tijdelijke middelen worden aan uw Kamer voorgelegd middels het bijgevoegde toetsingskader risicoregelin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90<text:tab/><text:page-number text:select-page="current"/></text:p>
      </style:footer>
    </style:master-page>
    <style:master-page xmlns:sdu-fn="http://schema.sdu.nl/2011/07/functions" style:name="Landscape" style:page-layout-name="landscape-margin-text">
      <style:footer>
        <text:p text:style-name="footer">Tweede Kamer, vergaderjaar 2023-2024, 26 23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Toetsingskader risicoregelingen Staatsgarantie DNB inzake IMF</dc:title>
    <meta:user-defined meta:name="OVERHEIDop.ParlID/DC.identifier">kst-26234-290</meta:user-defined>
    <meta:user-defined meta:name="OVERHEIDop.ondernummer">290</meta:user-defined>
    <meta:user-defined meta:name="DCTERMS.W3CDTF/DCTERMS.available">2024-04-18</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6/xml/MC-OEP-Kamerstuk-Web.xml</meta:user-defined>
    <meta:user-defined meta:name="OVERHEIDop.documenttitel">Toetsingskader risicoregelingen Staatsgarantie DNB inzake IMF</meta:user-defined>
    <meta:user-defined meta:name="OVERHEIDop.indiener">S.P.R.A. van Weyenber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ergaderingen Interim Committee en Development Committee; Brief regering; Toetsingskader risicoregelingen Staatsgarantie DNB inzake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