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4-2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88
      <text:tab/>BRIEF VAN DE MINISTER VAN FINANCIËN</text:h>
      <text:p text:style-name="ifm_p_mt.3.76mm_ifm">Aan de Voorzitter van de Tweede Kamer der Staten-Generaal</text:p>
      <text:p text:style-name="ifm_p_mt.3.76mm_ifm">Den Haag, 8 april 2024</text:p>
      <text:p text:style-name="ifm_p_mt.3.76mm_ifm">Tussen 29 januari en 9 februari jl. van dit jaar heeft een delegatie van het IMF een bezoek gebracht aan Nederland voor de jaarlijkse Artikel IV consultatie over de Nederlandse economie. Vorig jaar vond ook een missie plaats in het kader van de Financial Sector Assessment Program (FSAP).</text:p>
      <text:p text:style-name="ifm_p_mt.3.76mm_ifm">Deze missies hebben geresulteerd in twee rapporten: het Artikel IV rapport en het FSAP FSSA-rapport. Vorige week heeft de raad van bestuur van het IMF gesproken over de bevindingen van de beide rapporten. Het IMF heeft de definitieve bevindingen op zijn website gepubliceerd. Ter informatie stuur ik u de gepubliceerde rapporten en bijbehorende bijlagen toe. De onderliggende «technical notes» bij het FSAP-rapport zullen de komende weken worden gepubliceerd op de website van het IMF.</text:p>
      <text:p text:style-name="ifm_p_mt.3.76mm_ifm">Beide rapporten bevatten ook een aantal aanbevelingen van het IMF. Deze aanbevelingen zullen worden bestudeerd en het onderwerp zijn van overleg met de toezichthouders en andere betrokkenen. Het IMF zal naar de opvolging hiervan vragen in volgende Artikel IV of FSAP-missies. Wanneer de opvolging van deze aanbevelingen tot nieuw beleid leidt, zal uw Kamer hier uiteraard over worden geïnformeerd.</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4, nr. 288<text:tab/><text:page-number text:select-page="current"/></text:p>
      </style:footer>
    </style:master-page>
    <style:master-page xmlns:sdu-fn="http://schema.sdu.nl/2011/07/functions" style:name="Landscape" style:page-layout-name="landscape-margin-text">
      <style:footer>
        <text:p text:style-name="footer">Tweede Kamer, vergaderjaar 2023-2024, 26 234,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IMF Artikel IV en FSAP rapport</dc:title>
    <meta:user-defined meta:name="OVERHEIDop.ParlID/DC.identifier">kst-26234-288</meta:user-defined>
    <meta:user-defined meta:name="OVERHEIDop.ondernummer">288</meta:user-defined>
    <meta:user-defined meta:name="DCTERMS.W3CDTF/DCTERMS.available">2024-04-11</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IMF Artikel IV en FSAP rapport</meta:user-defined>
    <meta:user-defined meta:name="OVERHEIDop.indiener">S.P.R.A. van Weyenberg</meta:user-defined>
    <meta:user-defined meta:name="OVERHEIDop.dossiertitel">Vergaderingen Interim Committee en Development Committ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Vergaderingen Interim Committee en Development Committee; Brief regering; IMF Artikel IV en FSAP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