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234-2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6 234<text:tab/>Vergaderingen interim- Committee en Development Committee</text:h>
      <text:h text:style-name="ifm_p_font.bold_size.9.06pt_mt.18.8mm_indent.-58.5mm_ifm" text:outline-level="1">Nr. 253
      <text:tab/>BRIEF VAN DE MINISTER VAN FINANCIËN</text:h>
      <text:p text:style-name="ifm_p_mt.3.76mm_ifm">Aan de Voorzitter van de Tweede Kamer der Staten-Generaal</text:p>
      <text:p text:style-name="ifm_p_mt.3.76mm_ifm">Den Haag, 3 mei 2021</text:p>
      <text:p text:style-name="ifm_p_mt.3.76mm_ifm">Hierbij zend ik u het verslag van de voorjaarsvergadering van het <text:span text:style-name="ifm_span_font.italic_ifm">International Monetary and Financial Committee</text:span> (IMFC), de tweede vergadering van de G20 Ministers van Financiën en Presidenten van Centrale Banken (FMCBG) en een ministeriele bijeenkomst van de Coalitie van Ministers van Financiën voor klimaatactie die 6-8 april virtueel plaatsvonden. Het IMFC-communiqué, de inzet van de kiesgroep in de IMFC-vergadering, en het G20-communiqué zijn bijgevoegd<text:note text:id="ID-980869-d36e6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6 234, nr. 2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6 234, nr. 2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gaderingen Interim Committee en Development Committee; Brief regering; Verslag van de voorjaarsvergadering van het International Monetary and Financial Committee (IMFC)</dc:title>
    <meta:user-defined meta:name="OVERHEIDop.ParlID/DC.identifier">kst-26234-253</meta:user-defined>
    <meta:user-defined meta:name="OVERHEIDop.ondernummer">253</meta:user-defined>
    <meta:user-defined meta:name="DCTERMS.W3CDTF/DCTERMS.available">2021-05-18</meta:user-defined>
    <meta:user-defined meta:name="OVERHEIDop.KamerstukTypen/DC.type">Brief</meta:user-defined>
    <meta:user-defined meta:name="OVERHEIDop.dossiernummer">26234</meta:user-defined>
    <meta:user-defined meta:name="OVERHEIDop.documenttitel">Verslag van de voorjaarsvergadering van het International Monetary and Financial Committee (IMFC)</meta:user-defined>
    <meta:user-defined meta:name="OVERHEIDop.indiener">W.B. Hoekstra</meta:user-defined>
    <meta:user-defined meta:name="OVERHEIDop.dossiertitel">Vergaderingen Interim Committee en Development Committe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03</meta:user-defined>
    <meta:user-defined meta:name="DC.title">Vergaderingen Interim Committee en Development Committee; Brief regering; Verslag van de voorjaarsvergadering van het International Monetary and Financial Committee (IMFC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