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234-2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234<text:tab/>Vergaderingen Interim Committee en Development Committee</text:h>
      <text:h text:style-name="ifm_p_font.bold_size.9.06pt_mt.18.8mm_indent.-58.5mm_ifm" text:outline-level="1">Nr. 215<text:tab/>BRIEF VAN DE MINISTER VAN FINANCIËN</text:h>
      <text:p text:style-name="ifm_p_mt.3.76mm_ifm">Aan de Voorzitter van de Tweede Kamer der Staten-Generaal</text:p>
      <text:p text:style-name="ifm_p_mt.3.76mm_ifm">Den Haag, 25 juli 2018</text:p>
      <text:p text:style-name="ifm_p_mt.3.76mm_ifm">Tussen 14 en 24 mei 2018 heeft een delegatie van het IMF een bezoek gebracht aan de eurozone voor de jaarlijkse Artikel IV-consultatie over de economie van de eurozone. Deze missie heeft geresulteerd in een Artikel IV-rapport.</text:p>
      <text:p text:style-name="ifm_p_mt.3.76mm_ifm">Op 16 juli heeft de Raad van Bestuur van het IMF gesproken over de bevindingen van het rapport. In het Algemeen Overleg van 18 januari jl. (Kamerstuk 21 501-07, nr. 1483) in aanloop naar de Ecofinraad en Eurogroep heb ik uw Kamer toegezegd het Artikel IV-rapport aan uw Kamer toe te sturen na bespreking in de Raad van Bestuur van het IMF. U treft het rapport als bijlage bij deze Kamerbrief aan<text:note text:id="ID-850904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234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234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aderingen Interim Committee en Development Committee; Brief regering; Publicatie IMF Artikel IV-rapport Eurozone 2018</dc:title>
    <meta:user-defined meta:name="OVERHEIDop.ParlID/DC.identifier">kst-26234-215</meta:user-defined>
    <meta:user-defined meta:name="OVERHEIDop.ondernummer">215</meta:user-defined>
    <meta:user-defined meta:name="DCTERMS.W3CDTF/DCTERMS.available">2018-07-31</meta:user-defined>
    <meta:user-defined meta:name="OVERHEIDop.KamerstukTypen/DC.type">Brief</meta:user-defined>
    <meta:user-defined meta:name="OVERHEIDop.dossiernummer">26234</meta:user-defined>
    <meta:user-defined meta:name="OVERHEIDop.adviesRvS"/>
    <meta:user-defined meta:name="OVERHEIDop.documenttitel">Publicatie IMF Artikel IV-rapport Eurozone 2018</meta:user-defined>
    <meta:user-defined meta:name="OVERHEIDop.Parlementair/DC.type">Kamerstuk</meta:user-defined>
    <meta:user-defined meta:name="OVERHEIDop.indiener">W.B. Hoekstra</meta:user-defined>
    <meta:user-defined meta:name="OVERHEIDop.vergaderjaar">2017-2018</meta:user-defined>
    <meta:user-defined meta:name="OVERHEIDop.dossiertitel">Vergaderingen Interim Committee en Development Committe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aderingen Interim Committee en Development Committee; Brief regering; Publicatie IMF Artikel IV-rapport Eurozone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2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