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7
      <text:tab/>BRIEF VAN DE MINISTER VAN BINNENLANDSE ZAKEN EN KONINKRIJKSRELATIES </text:h>
      <text:p text:style-name="ifm_p_mt.3.76mm_ifm">Aan de Voorzitter van de Tweede Kamer der Staten-Generaal</text:p>
      <text:p text:style-name="ifm_p_mt.3.76mm_ifm">Den Haag, 4 september 2014</text:p>
      <text:p text:style-name="ifm_p_mt.3.76mm_ifm">Op 3 juli 2014 heb ik uw Kamer geïnformeerd over de voorlopige conclusies van de artikel IV consultatie van het IMF op Curaçao en Sint Maarten (Kamerstuk 33 750 IV, nr. 48). Tevens heb ik uw Kamer toegezegd de beide landen te vragen om een officiële reactie op het definitieve eindrapport dat later zou verschijnen.</text:p>
      <text:p text:style-name="ifm_p_mt.3.76mm_ifm">Inmiddels is het definitieve eindrapport door het IMF vastgesteld. Deze bied ik u hierbij aan<text:note text:id="ID-438619-d36e86" text:note-class="footnote"><text:note-citation text:label="1 ">1</text:note-citation><text:note-body><text:p text:style-name="ifm_p_font.normal_size.6.93pt_mt..5mm_indent.-0.1161in_mleft.0.1161in_ifm">Raadpleegbaar via www.tweedekamer.nl</text:p></text:note-body></text:note>. De conclusies in dit rapport zijn grotendeels gelijk aan de voorlopige conclusies die ik eerder met uw Kamer deelde.</text:p>
      <text:p text:style-name="ifm_p_mt.3.76mm_ifm">Voor het eindrapport heeft het IMF de landen tevens reeds om een reactie gevraagd op de bevindingen en conclusies. De reacties van beide landen zijn aan het einde van iedere paragraaf weergegeven. Ik vertrouw erop dat daarmee voldoende invulling is gegeven aan de toezegging van mijn kant om de landen te verzoeken een officiële reactie op het IMF rapport te 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67<text:tab/><text:page-number text:select-page="current"/></text:p>
      </style:footer>
    </style:master-page>
    <style:master-page xmlns:sdu-fn="http://schema.sdu.nl/2011/07/functions" style:name="Landscape" style:page-layout-name="landscape-margin-text">
      <style:footer>
        <text:p text:style-name="footer">Tweede Kamer, vergaderjaar 2013-2014, 26 23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aderingen Interim Committee en Development Committee; Brief regering; Aanbieding eindrapport IMF consultatie Curacao en Sint Maarten</dc:title>
    <meta:user-defined meta:name="OVERHEIDop.ParlID/DC.identifier">kst-26234-167</meta:user-defined>
    <meta:user-defined meta:name="OVERHEIDop.ondernummer">167</meta:user-defined>
    <meta:user-defined meta:name="DCTERMS.W3CDTF/DCTERMS.available">2014-12-30</meta:user-defined>
    <meta:user-defined meta:name="OVERHEIDop.KamerstukTypen/DC.type">Brief</meta:user-defined>
    <meta:user-defined meta:name="OVERHEIDop.dossiernummer">26234</meta:user-defined>
    <meta:user-defined meta:name="OVERHEIDop.documenttitel">Aanbieding eindrapport IMF consultatie Curacao en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Aanbieding eindrapport IMF consultatie Curacao en Sint Maarten</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