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234-1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234<text:tab/>Vergaderingen interim- Committee en Development Committee</text:h>
      <text:h text:style-name="ifm_p_font.bold_size.9.06pt_mt.18.8mm_indent.-58.5mm_ifm" text:outline-level="1">Nr. 146
      <text:tab/>MOTIE VAN DE LEDEN SMALING EN JASPER VAN DIJK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overwegende dat «landroof» mede het gevolg is van de groeiende behoefte aan voedsel en biobrandstoffen voor negen miljard mensen;</text:p>
      <text:p text:style-name="ifm_p_mt.3.76mm_ifm">overwegende dat het uitbreiden van bestaand landbouwareaal slechts beperkt mogelijk is en ten koste gaat van biodiversiteit, CO<text:span text:style-name="ifm_span_font.subscript_ifm">2</text:span>-opslag en bewoners zonder landrechten;</text:p>
      <text:p text:style-name="ifm_p_mt.3.76mm_ifm">verzoekt de regering, binnen het speerpunt «Voedselzekerheid» uitbreiding van het landbouwareaal steeds te wegen tegenover vier andere routes richting adequate voeding van de wereldbevolking, namelijk: 1. efficiëntere productie op bestaand landbouwareaal, 2. reductie van voedselverspilling, 3. versterking van lokale en regionale productie-consumptieketens en 4. het terugdringen van zowel ondervoeding als obesitas,</text:p>
      <text:p text:style-name="ifm_p_mt.3.76mm_ifm">en gaat over tot de orde van de dag.</text:p>
      <text:p text:style-name="ifm_p_mt.3.76mm_ifm">Smaling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234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234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aderingen Interim Committee en Development Committee; Motie; Motie van de leden Smaling en Jasper van Dijk over uitbreiding van het landbouwareaal binnen het speerpunt "Voedselzekerheid"</dc:title>
    <meta:user-defined meta:name="OVERHEIDop.ParlID/DC.identifier">kst-26234-146</meta:user-defined>
    <meta:user-defined meta:name="OVERHEIDop.ondernummer">146</meta:user-defined>
    <meta:user-defined meta:name="DCTERMS.W3CDTF/DCTERMS.available">2013-10-04</meta:user-defined>
    <meta:user-defined meta:name="OVERHEIDop.KamerstukTypen/DC.type">Motie</meta:user-defined>
    <meta:user-defined meta:name="OVERHEIDop.dossiernummer">26234</meta:user-defined>
    <meta:user-defined meta:name="OVERHEIDop.documenttitel">Motie van de leden Smaling en Jasper van Dijk over uitbreiding van het landbouwareaal binnen het speerpunt "Voedselzekerheid"</meta:user-defined>
    <meta:user-defined meta:name="OVERHEIDop.Parlementair/DC.type">Kamerstuk</meta:user-defined>
    <meta:user-defined meta:name="OVERHEIDop.indiener">J.J. (Jasper) van Dijk</meta:user-defined>
    <meta:user-defined meta:name="OVERHEIDop.indiener">E.M.A. Smaling</meta:user-defined>
    <meta:user-defined meta:name="OVERHEIDop.vergaderjaar">2013-2014</meta:user-defined>
    <meta:user-defined meta:name="OVERHEIDop.dossiertitel">Vergaderingen Interim Committee en Development Committ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aderingen Interim Committee en Development Committee; Motie; Motie van de leden Smaling en Jasper van Dijk over uitbreiding van het landbouwareaal binnen het speerpunt "Voedselzekerhei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