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234-1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234<text:tab/>Vergaderingen interim- Committee en Development Committee</text:h>
      <text:h text:style-name="ifm_p_font.bold_size.9.06pt_mt.18.8mm_indent.-58.5mm_ifm" text:outline-level="1">Nr. 142
      <text:tab/>MOTIE VAN DE LEDEN DE CALUWÉ EN AGNES MULDER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overwegende dat Nederlandse bedrijven voor het verkrijgen van overheidssteun bij internationaal opereren reeds gebonden zijn aan de OESO-richtlijnen;</text:p>
      <text:p text:style-name="ifm_p_mt.3.76mm_ifm">overwegende dat het stapelen van diverse mvo-regels en -richtlijnen onwenselijk is, omdat het investeringen van met name kleinere bedrijven belemmert en een gelijk speelveld frustreert;</text:p>
      <text:p text:style-name="ifm_p_mt.3.76mm_ifm">overwegende dat veruit de meeste investeringen in de agrarische sector in ontwikkelingslanden worden gedaan door Nederlandse tuinders en landbouwers uit het mkb-segment;</text:p>
      <text:p text:style-name="ifm_p_mt.3.76mm_ifm">constaterende dat lang niet alle landacquisitie grootschalig is, en dat zelfs de meeste grootschalige landacquisitie niet per definitie valt te kwalificeren als landroof;</text:p>
      <text:p text:style-name="ifm_p_mt.3.76mm_ifm">verzoekt de regering, in lijn met de gehanteerde regels voor het Dutch Good Growth Fund, bij landacquisitie geen extra regelgeving bovenop de OESO-richtlijnen te hanteren, tenzij de omvang van de onderneming, de aard van de sector en de aard van de risico's erom vragen;</text:p>
      <text:p text:style-name="ifm_p_mt.3.76mm_ifm">verzoekt de regering tevens, andere regels, zoals de IFC Performance Standards, alleen toe te passen wanneer uit een eerste toetsing blijkt dat van bovengenoemde situaties sprake is,</text:p>
      <text:p text:style-name="ifm_p_mt.3.76mm_ifm">en gaat over tot de orde van de dag.</text:p>
      <text:p text:style-name="ifm_p_mt.3.76mm_ifm">De Caluwé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234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234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aderingen Interim Committee en Development Committee; Motie; Motie van de leden De Caluwé en Agnes Mulder over geen extra regelgeving bovenop de OESO-richtlijnen</dc:title>
    <meta:user-defined meta:name="OVERHEIDop.ParlID/DC.identifier">kst-26234-142</meta:user-defined>
    <meta:user-defined meta:name="OVERHEIDop.ondernummer">142</meta:user-defined>
    <meta:user-defined meta:name="DCTERMS.W3CDTF/DCTERMS.available">2013-10-04</meta:user-defined>
    <meta:user-defined meta:name="OVERHEIDop.KamerstukTypen/DC.type">Motie</meta:user-defined>
    <meta:user-defined meta:name="OVERHEIDop.dossiernummer">26234</meta:user-defined>
    <meta:user-defined meta:name="OVERHEIDop.documenttitel">Motie van de leden De Caluwé en Agnes Mulder over geen extra regelgeving bovenop de OESO-richtlijnen</meta:user-defined>
    <meta:user-defined meta:name="OVERHEIDop.Parlementair/DC.type">Kamerstuk</meta:user-defined>
    <meta:user-defined meta:name="OVERHEIDop.indiener">A.H. (Agnes) Mulder</meta:user-defined>
    <meta:user-defined meta:name="OVERHEIDop.indiener">I.S.H. de Caluwé</meta:user-defined>
    <meta:user-defined meta:name="OVERHEIDop.vergaderjaar">2013-2014</meta:user-defined>
    <meta:user-defined meta:name="OVERHEIDop.dossiertitel">Vergaderingen Interim Committee en Development Committ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aderingen Interim Committee en Development Committee; Motie; Motie van de leden De Caluwé en Agnes Mulder over geen extra regelgeving bovenop de OESO-ri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