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4-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32
      <text:tab/>BRIEF VAN DE MINISTER VAN FINANCIËN</text:h>
      <text:p text:style-name="ifm_p_mt.3.76mm_ifm">Aan de Voorzitter van de Tweede Kamer der Staten-Generaal</text:p>
      <text:p text:style-name="ifm_p_mt.3.76mm_ifm">Den Haag, 19 maart 2013</text:p>
      <text:p text:style-name="ifm_p_mt.3.76mm_ifm">De afgelopen twee weken heeft een missie van het Internationaal Monetaire Fonds een bezoek gebracht aan Nederland, in het kader van de jaarlijkse Artikel IV consultatie. Bijgaand vindt u de voorlopige conclusies, waarmee de missie het bezoek heeft afgerond.<text:note text:id="ID-215622-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staf van het IMF zal binnen enkele maanden zijn definitieve bevindingen vastleggen in een rapport. De artikel IV consultatie wordt vervolgens afgerond met een bespreking in de raad van Bewindvoerders van het IMF. Ik zal u dit definitieve rapport zo spoedig mogelijk doen toe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32<text:tab/><text:page-number text:select-page="current"/></text:p>
      </style:footer>
    </style:master-page>
    <style:master-page xmlns:sdu-fn="http://schema.sdu.nl/2011/07/functions" style:name="Landscape" style:page-layout-name="landscape-margin-text">
      <style:footer>
        <text:p text:style-name="footer">Tweede Kamer, vergaderjaar 2012-2013, 26 23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Voorlopige conclusies IMF Artikel IV consultatie</dc:title>
    <meta:user-defined meta:name="OVERHEIDop.ParlID/DC.identifier">kst-26234-132</meta:user-defined>
    <meta:user-defined meta:name="OVERHEIDop.ondernummer">132</meta:user-defined>
    <meta:user-defined meta:name="DCTERMS.W3CDTF/DCTERMS.available">2013-03-26</meta:user-defined>
    <meta:user-defined meta:name="OVERHEIDop.KamerstukTypen/DC.type">Brief</meta:user-defined>
    <meta:user-defined meta:name="OVERHEIDop.dossiernummer">26234</meta:user-defined>
    <meta:user-defined meta:name="OVERHEIDop.documenttitel">Voorlopige conclusies IMF Artikel IV consultatie</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oorlopige conclusies IMF Artikel IV consultatie</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