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1
      <text:tab/>BRIEF VAN DE MINISTERS VOOR BUITENLANDSE HANDEL EN ONTWIKKELINGSSAMENWERKING EN VAN FINANCIËN</text:h>
      <text:p text:style-name="ifm_p_mt.3.76mm_ifm">Aan de Voorzitter van de Tweede Kamer der Staten-Generaal</text:p>
      <text:p text:style-name="ifm_p_mt.3.76mm_ifm">Den Haag, 10 januari 2013</text:p>
      <text:p text:style-name="ifm_p_mt.3.76mm_ifm">Hierbij zenden we u het verslag van de <text:span text:style-name="ifm_span_font.italic_ifm">Mid Term Review</text:span> (MTR) van IDA (<text:span text:style-name="ifm_span_font.italic_ifm">International Development Association</text:span>)<text:note text:id="ID-202394-d37e83" text:note-class="footnote"><text:note-citation text:label="1 ">1</text:note-citation><text:note-body><text:p text:style-name="ifm_p_font.normal_size.6.93pt_mt..5mm_indent.-0.1161in_mleft.0.1161in_ifm">Ter inzage gelegd bij het Centraal Informatiepunt Tweede Kamer</text:p></text:note-body></text:note>. IDA is het onderdeel van de Wereldbank dat concessionele leningen en schenkingen verstrekt aan de armste landen.</text:p>
      <text:p text:style-name="ifm_p_mt.3.76mm_ifm">De 16<text:span text:style-name="ifm_span_font.superscript_ifm">e</text:span> middelenaanvulling, met een looptijd van 2011–2014, heeft een totaal volume van USD 49,3 mld. De Nederlandse bijdrage is EUR 727 mln (achtste donor). Deze brief bouwt voort op het Kamerverslag van de IDA-16 onderhandelingen (Kamerstuk 32 500-V nr. 149, 21 februari 2010). Tijdens de MTR (13 – 15 november, Abidjan, Ivoorkust) werd besproken over de voortgang van IDA-16, waaronder behaalde resultaten op klimaat, gender, fragiele staten en private sectorontwikkeling. Ook werd vooruitgekeken naar de centrale thema’s van de onderhandelingen over de volgende middelenaanvulling (IDA-17, onderhandelingen gedurende 2013).</text:p>
      <text:p text:style-name="ifm_p_mt.3.76mm_ifm">Over de Nederlandse inzet bij de onderhandelingen over IDA-17 zult u in het voorjaar 2013 worden geïnformeerd.</text:p>
      <text:p text:style-name="ifm_p_mt.5.08mm_ifm">De minister voor Buitenlandse Handel en Ontwikkelingssamenwerking,<text:line-break/>E.M.J.<text:s/>Ploum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1<text:tab/><text:page-number text:select-page="current"/></text:p>
      </style:footer>
    </style:master-page>
    <style:master-page xmlns:sdu-fn="http://schema.sdu.nl/2011/07/functions" style:name="Landscape" style:page-layout-name="landscape-margin-text">
      <style:footer>
        <text:p text:style-name="footer">Tweede Kamer, vergaderjaar 2012-2013, 26 23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aderingen Interim Committee en Development Committee; Brief regering; Verslag Mid Term Review van de 16e International Development Association-onderhandelingsronde (IDA-16)</dc:title>
    <meta:user-defined meta:name="OVERHEIDop.ParlID/DC.identifier">kst-26234-131</meta:user-defined>
    <meta:user-defined meta:name="OVERHEIDop.ondernummer">131</meta:user-defined>
    <meta:user-defined meta:name="DCTERMS.W3CDTF/DCTERMS.available">2013-01-14</meta:user-defined>
    <meta:user-defined meta:name="OVERHEIDop.KamerstukTypen/DC.type">Brief</meta:user-defined>
    <meta:user-defined meta:name="OVERHEIDop.dossiernummer">26234</meta:user-defined>
    <meta:user-defined meta:name="OVERHEIDop.documenttitel">Verslag Mid Term Review van de 16e International Development Association-onderhandelingsronde (IDA-16)</meta:user-defined>
    <meta:user-defined meta:name="OVERHEIDop.Parlementair/DC.type">Kamerstuk</meta:user-defined>
    <meta:user-defined meta:name="OVERHEIDop.indiener">J.R.V.A. Dijsselbloem</meta:user-defined>
    <meta:user-defined meta:name="OVERHEIDop.indiener">E.M.J. Ploumen</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Mid Term Review van de 16e International Development Association-onderhandelingsronde (IDA-16)</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