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oktober 2011</text:p>
      <text:p text:style-name="algemeen">Mede namens de staatssecretaris van Buitenlandse Zaken zend ik u hierbij het verslag van de vergaderingen van het <text:span text:style-name="cur">International Monetary and Financial Committee</text:span> (IMFC) en het <text:span text:style-name="cur">Development Committee</text:span> (DC). De vergaderingen vonden plaats op 23 en 24 september 2011. De schriftelijke interventies die Nederland heeft ingebracht
                  in de vergaderingen zijn bijgevoegd, alsook de communiqués.<text:note text:id="ID-133571-d28e115" text:note-class="footnote"><text:note-citation text:label="1">1</text:note-citation><text:note-body><text:p>Ter inzage gelegd bij het Centraal Informatiepunt Tweede Kamer.</text:p></text:note-body></text:note>
                  
               </text:p>
      <text:p text:style-name="ondertekening">De minister van Financiën,</text:p>
      <text:p text:style-name="ondertekening.end">J. C. de Jager </text:p>
      <text:p text:style-name="hardreturn"/>
      <text:p text:style-name="tussenkop"><text:span text:style-name="tussenkop_vet">Verslag Jaarvergadering IMF en Wereldbank 23 en 24 september 2011 in Washington DC</text:span></text:p>
      <text:h text:outline-level="2" text:style-name="divisiekop1">1. Inleiding
               </text:h>
      <text:p text:style-name="algemeen">Op vrijdag 23 en zaterdag 24 september vond in Washington DC de Jaarvergadering van het Internationaal Monetair Fonds (IMF)
                  en de Wereldbank plaats. De belangrijkste gedeelten van de Jaarvergadering waren de bijeenkomsten van het <text:span text:style-name="cur">International Monetary and Financial Committee</text:span> (IMFC) en het <text:span text:style-name="cur">Development Committee</text:span> (DC). Op vrijdagochtend vond daarnaast de zogenaamde Bali Dialoog over klimaatfinanciering plaats, op vrijdagmiddag werd
                  het traditionele overleg met de leden van de kiesgroep gehouden<text:note text:id="ID-133571-d28e169" text:note-class="footnote"><text:note-citation text:label="2">2</text:note-citation><text:note-body><text:p> Naast Nederland bestaande uit Armenië, Bosnië-Herzegovina, Bulgarije, Cyprus, Georgië, Israël, Kroatië, Macedonië, Moldavië,
                  Montenegro, Oekraïne en Roemenië.
               </text:p></text:note-body></text:note>.
               </text:p>
      <text:p text:style-name="algemeen">Het IMFC besprak de zorgelijke economische ontwikkelingen en beleidsuitdagingen en de prioriteiten voor het IMF voor de komende
                  periode. Het DC stond in het teken van gender gelijkheid. Het <text:span text:style-name="cur">World Development Report on Gender Equality and Development</text:span> werd breed gesteund. Daarnaast kwamen de rol van werkgelegenheid in het ontwikkelingsproces en het belang van voedselzekerheid
                  op in de context van de ontwikkelingen in Noord-Afrika en de Hoorn van Afrika.
               </text:p>
      <text:h text:outline-level="2" text:style-name="divisiekop1">2. International Monetary and Financial Committee
               </text:h>
      <text:p text:style-name="algemeen">Het IMFC bestond uit vier delen. Vrijdagmiddag kregen de ministers in een besloten sessie een presentatie van de vertrouwelijke
                  uitkomsten van de <text:span text:style-name="cur">Early Warning Exercise</text:span> (EWE). Vervolgens was er een informele besloten bijeenkomst tussen IMFC-leden, CEOs van geselecteerde banken en bedrijven
                  en vooraanstaande wetenschappers, waarin ook gesproken werd over de belangrijkste risico’s voor de wereldeconomie. In een
                  besloten ontbijtsessie van het IMFC op zaterdagochtend is vervolgens verder gesproken over de beleidsuitdagingen. Tot slot
                  is in de plenaire sessie gesproken over de stand van de economie en de prioriteiten voor het IMF voor de komende tijd.
               </text:p>
      <text:p text:style-name="tussenkop"><text:span text:style-name="tussenkop_cur">Economische situatie en beleidsuitdagingen</text:span></text:p>
      <text:p text:style-name="algemeen">De zeer zorgelijke economische situatie in de wereld was het belangrijkste thema van het IMFC. De belangrijkste risico’s die
                  werden benoemd zijn de hoge schuldenposities van ontwikkelde economieën, kwetsbaarheden in het financiële systeem, zwakke
                  economische groei en hoge werkloosheid. Onder de IMFC-leden bestond een duidelijk gevoel van urgentie om deze risico’s het
                  hoofd te bieden. Hoewel de omstandigheden in de landen verschillen erkende het IMFC dat de economieën en financiële systemen
                  nauw verbonden zijn. Daarom is de vastberadenheid uitgesproken om gecoördineerd op te treden om de crisis te bestrijden. Bovendien
                  moet het IMF hier een belangrijke rol spelen. Voor de ontwikkelde economieën betekent dit dat het vertrouwen moet worden hersteld
                  door geloofwaardige fiscale consolidatieplannen door te voeren. Bovendien zal ervoor moeten worden gezorgd dat banken voldoende
                  sterke kapitaalposities hebben. De eurolanden hebben uitgesproken alles te zullen doen wat nodig is om de schuldencrisis in
                  de eurozone te bestrijden en de financiële stabiliteit te garanderen. Opkomende economieën hebben ondanks de aanzienlijke
                  stabiliteit en groei van de afgelopen tijd ook een rol te spelen. Deze landen moeten oververhitting voorkomen, zich wapenen
                  tegen volatiele kapitaalstromen en waar mogelijk de binnenlandse vraag aanjagen.
               </text:p>
      <text:p text:style-name="algemeen">Minister de Jager heeft benadrukt dat landen die onder druk staan, tempo moeten maken met geloofwaardige en structurele fiscale
                  consolidatie. Dit is essentieel voor het herwinnen van vertrouwen. Minister de Jager heeft het IMF gevraagd hier strikt toezicht
                  op de houden. Het IMF moet in de gaten houden dat landen hun begrotingen blijvend op orde maken. Minister de Jager heeft bovendien
                  opnieuw benadrukt dat de IMF betrokkenheid bij het oplossen van de schuldencrisis, zowel als onafhankelijke en ervaren scheidrechter,
                  als financieel, zeer belangrijk is. Tot slot heeft minister de Jager het IMFC opgeroepen elkaar aan te spreken op het opvolgen
                  van de aanbevelingen van het IMF.
               </text:p>
      <text:p text:style-name="algemeen">In de plenaire sessie presenteerden de hoofdeconomen van het IMF de belangrijkste bevindingen uit de <text:span text:style-name="cur">World Economic Outlook</text:span> en het <text:span text:style-name="cur">Global Financial Stability Report</text:span>, die dit jaar voor het eerst zijn samengevat in een <text:span text:style-name="cur">Consolidated Multilateral Surveillance Report</text:span>. De presentatie had een alarmerende toon. De mondiale activiteit is verzwakt en het vertrouwen is aanzienlijk afgenomen.
                  Het IMF verwacht een zwak en ongelijkmatig herstel met grote neerwaartse risico’s. Veel landen zullen te maken krijgen met
                  zeer hoge werkloosheid. Het IMF riep de overheden van ontwikkelde landen op om te bezuinigen, terwijl de private vraag moet
                  worden gestimuleerd om het vertrouwen te versterken. Om de negatieve <text:span text:style-name="cur">spillovers</text:span> tussen de bankensector en de reële economie te doorbreken moeten kapitaalposities van banken worden versterkt. Opkomende
                  economieën en ontwikkelingslanden moeten voorbereid zijn op een zwakkere externe vraag en duurzame groei stimuleren. Opkomende
                  economieën met een overschot moeten structurele en financiële hervormingen doorvoeren en wisselkoersaanpassingen doen. Alle
                  opkomende economieën en ontwikkelingslanden moeten hun macro-economische en financiële raamwerken verder versterken. Om terug
                  te keren naar sterke, duurzame en gebalanceerde mondiale groei is het belangrijk gecoördineerd op te treden.
               </text:p>
      <text:p text:style-name="tussenkop"><text:span text:style-name="tussenkop_cur">
                     Actieplan IMF
                     </text:span></text:p>
      <text:p text:style-name="algemeen">De <text:span text:style-name="cur">Managing Director</text:span> van het IMF, Christine Lagarde, presenteerde haar actieplan voor de komende tijd. Het IMF zal alle zeilen bijzetten om de
                  crisis het hoofd te bieden. Hiervoor zal het <text:span text:style-name="cur">surveillance</text:span> raamwerk verder worden ontwikkeld zodat risico’s tijdig worden geïdentificeerd en gecommuniceerd. Hierbij wordt gebruik gemaakt
                  van de bevindingen uit de <text:span text:style-name="cur">Triennial Surveillance Review</text:span> van het IMF. In het licht van de huidige economische situatie, is afgesproken het financiële vangnet verder te ontwikkelen
                  en de omvang van de IMF-middelen te evalueren. Momenteel heeft het IMF nog voldoende slagkracht, maar gezien de zorgelijke
                  vooruitzichten is het belangrijk de omvang tijdig te evalueren. Het IMF zal binnenkort met een analyse komen die in de IMF
                  Board zal worden besproken. Tot slot gaat het IMF er voor zorgen dat ontwikkelingslanden beter beschermd worden tegen schokken
                  en zal verder worden gewerkt aan richtsnoeren voor het omgaan met volatiele kapitaalstromen. Dit actieplan werd door het IMFC
                  verwelkomd.
               </text:p>
      <text:h text:outline-level="2" text:style-name="divisiekop1">3. Development Committee
               </text:h>
      <text:p text:style-name="algemeen">De discussies in het DC concentreerden zich op gendergelijkheid en werkgelegenheid. Het tweede onderwerp is een voortvloeisel
                  van de ontwikkelingen in de Noord-Afrikaanse regio. Veel DC-leden stonden ook stil bij de voedselcrisis in de Hoorn van Afrika
                  en pleitten voor meer internationale steun.
               </text:p>
      <text:p text:style-name="algemeen">De DC lunch, een besloten vergadering voorafgaand aan de plenaire vergadering richtte zich specifiek op de rol van werkgelegenheid
                  in het ontwikkelingsproces, in voorbereiding op het <text:span text:style-name="cur">World Development Report</text:span> van volgend jaar. Namens de kiesgroep merkte Staatssecretaris Knapen op dat de private sector essentieel is voor het scheppen
                  van werkgelegenheid. Tegelijkertijd moet werkgelegenheid niet als het enige doel van economische ontwikkeling worden gezien,
                  omdat dan het risico ontstaat dat productiviteit en duurzaamheid uit het oog worden verloren. Tevens vroeg Staatssecretaris
                  Knapen aandacht voor de humanitaire crisis in de Hoorn van Afrika.
               </text:p>
      <text:p text:style-name="algemeen">President Zoellick leidde de plenaire zitting in met een presentatie waarin hij refereerde aan de recente mondiale economische
                  ontwikkelingen. Hij kondigde een verhoging van de financiële bijdrage van de Wereldbank aan voor de Hoorn van Afrika. De agenda
                  onderwerpen gendergelijkheid en werkgelegenheid omschreef Zoellick als lange-termijn prioriteiten van de Bank, die voor duurzame
                  economische groei moeten zorgen. Hij waarschuwde de toehoorders voor «the looming danger that failure to take decisive action
                  in Europe and the United States, may shake the entire global economy».
               </text:p>
      <text:p text:style-name="algemeen">Op basis van het <text:span text:style-name="cur">World Development Report on Gender Equality and Development</text:span> werd er over gendergelijkheid gesproken. De kernboodschap van dit rapport, namelijk dat gendergelijkheid leidt tot meer economische
                  ontwikkeling en een hogere productiviteit, werd breed gesteund. Een aantal landen benadrukte dat rekening moet worden gehouden
                  met lokale culturele waarden.
               </text:p>
      <text:p text:style-name="algemeen">Staatssecretaris Knapen benadrukte de gemiste kansen voor de samenleving bij de onderbenutting van vrouwen, met name in het
                  economische proces. Verder vroeg hij aandacht voor de situatie in de Hoorn van Afrika en de MENA regio. Staatssecretaris Knapen
                  riep de Bank voorts op duurzaamheid en transparantie na te streven en de samenwerking met een breed scala aan partners, inclusief
                  de private sector te intensiveren.
               </text:p>
      <text:p text:style-name="algemeen">In zijn afsluitende woorden greep Zoellick terug naar het «naderende gevaar» uit zijn inleiding. Hij benadrukte het enorme
                  risico van een brede economische malaise als gevolg van uitblijvende beslissingen in Europa en de Verenigde Staten.
               </text:p>
      <text:h text:outline-level="2" text:style-name="divisiekop1">4. Side events
               </text:h>
      <text:p text:style-name="algemeen">Tijdens een paneldiscussie over <text:span text:style-name="cur">Financial Inclusion</text:span>, met onder andere Prinses Máxima, vroeg Staatssecretaris Knapen aandacht voor vernieuwende manieren om ook de allerarmsten
                  ter wereld toegang te geven tot financiële diensten. Met gebruik van bijvoorbeeld goede kredieten, spaarmogelijkheden en verzekeringen
                  kunnen zij vaak zelf hun leefomstandigheden drastisch verbeteren.
               </text:p>
      <text:p text:style-name="algemeen">In een forumdiscussie met, onder andere, Melinda Gates riep Staatssecretaris Knapen de Wereldbank op harder in te zetten op
                  Seksuele en Reproductieve Gezondheid en Rechten (SRGP). Aandacht hiervoor is niet alleen in het belang van economische groei,
                  maar vooral ook voor de emancipatie van vrouwen en jongeren. Gelijke kansen voor vrouwen is een voorwaarde voor veiligheid
                  en welvaart.
               </text:p>
      <text:h text:outline-level="2" text:style-name="divisiekop1">5. Bali Dialoog
               </text:h>
      <text:p text:style-name="algemeen">Nederland nam eveneens deel aan de Bali Dialoog, de gelegenheid voor bewindspersonen om gedachten uit te wisselen over internationale
                  klimaatfinanciering. Gesproken werd over het <text:span text:style-name="cur">Green Climate Fund</text:span> (GCF), dat voor een groot deel de plaats zal innemen van de huidige klimaatfondsen. Trevor Manuel, co-chair (en voormalig
                  minister van Financiën van Zuid-Afrika) van het <text:span text:style-name="cur">Transitional Committee</text:span>
                  <text:note text:id="ID-133571-d28e334" text:note-class="footnote"><text:note-citation text:label="3">3</text:note-citation><text:note-body><text:p> Het <text:span text:style-name="cur">Transitional Committee</text:span> bestaat uit zowel westerse landen als opkomende economieën en ontwikkelingslanden.
               </text:p></text:note-body></text:note>, gaf een toelichting op het proces en de geboekte voortgang. De <text:span text:style-name="cur">Transitional Committee</text:span> komt voor de klimaattop in Durban (COP17, december 2011) met een concreet voorstel voor het ontwerp van het fonds. Christina
                  Figueres (SG UNFCCC) benadrukte dat zonder een afspraak over de initiële kapitalisering van het GCF geen voortgang mogelijk
                  is in Durban.
               </text:p>
      <text:h text:outline-level="2" text:style-name="divisiekop1">6. Kiesgroepoverleg
               </text:h>
      <text:p text:style-name="algemeen">In het reguliere kiesgroepoverleg en marge van de jaarvergadering gaven de bewindvoerders Bakker (IMF) en Treffers (Wereldbank)
                  een <text:span text:style-name="cur">update</text:span> van de agenda van beide instellingen. Vervolgens werden de schriftelijke interventies voor het IMFC en het DC vastgesteld,
                  met wat kleine aanpassingen voor de interventie voor het IMFC naar aanleiding van commentaar van Israë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234,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