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6 234
               </text:p>
          </table:table-cell>
          <table:table-cell office:value-type="string" table:number-columns-spanned="2" table:style-name="parlementair.kopcel3">
            <text:p text:style-name="headtable.dossiertitel"> Vergaderingen Interim Committee en Development Committee
         </text:p>
          </table:table-cell>
          <table:covered-table-cell/>
        </table:table-row>
        <table:table-row>
          <table:table-cell office:value-type="string" table:number-columns-spanned="1" table:style-name="parlementair.kopcel_last">
            <text:p text:style-name="headtable.stuktitel">Nr. 117
                  </text:p>
          </table:table-cell>
          <table:table-cell office:value-type="string" table:number-columns-spanned="2" table:style-name="parlementair.kopcel_last">
            <text:p text:style-name="headtable.stuktitel"> BRIEF VAN DE STAATSSECRETARIS VAN BUITENLANDSE ZAKEN
            </text:p>
            <text:p text:style-name="headtable.datum"/>
          </table:table-cell>
          <table:covered-table-cell/>
        </table:table-row>
      </table:table>
      <text:p text:style-name="algemeen">Aan de Voorzitter van de Tweede Kamer der Staten-Generaal</text:p>
      <text:p text:style-name="algemeen">Den Haag, 6 september 2011</text:p>
      <text:p text:style-name="algemeen">Graag bied ik u hierbij de antwoorden aan op de schriftelijke vragen van de vaste commissie voor Buitenlandse Zaken. De vragen
                  werd ingezonden op 4 juli 2011 met kenmerk 2011Z14132/2011D36877.
               </text:p>
      <text:p text:style-name="ondertekening">De staatssecretaris van Buitenlandse Zaken,</text:p>
      <text:p text:style-name="ondertekening.end">H. P. M. Knapen </text:p>
      <text:p text:style-name="hardreturn"/>
      <text:h text:outline-level="2" text:style-name="divisiekop1">Antwoorden van Ben Knapen, Staatssecretaris van Buitenlandse Zaken op vragen van de vaste commissie voor Buitenlandse Zaken.
               </text:h>
      <text:p text:style-name="alineagroep">
                     <text:span text:style-name="vet">Vraag 1</text:span>
                     
                  </text:p>
      <text:p text:style-name="alineagroep.end">
                     <text:span text:style-name="vet">Verzoek om reactie te geven op het jaarverslag van de Wereldbank over 2010.</text:span>
                     
                  </text:p>
      <text:p text:style-name="alineagroep">
                     <text:span text:style-name="vet">Antwoord</text:span>
                     
                  </text:p>
      <text:p text:style-name="alineagroep.end">In het jaarverslag 2010 blikt de Wereldbank (de Bank) terug op de gebeurtenissen in het boekjaar 2010, dat loopt van 1 juli
                     2009 tot en met 30 juni 2010.
                  </text:p>
      <text:p text:style-name="algemeen">De activiteiten van de Bank in boekjaar 2010 stonden in het teken van de financiële crisis. Conform haar countercyclische
                  rol ging de Bank door met het verstrekken van leningen. Daardoor groeiden de leningenportfolio’s van zowel het «harde loket»
                  van de Wereldbank, de <text:span text:style-name="cur">International Bank for Reconstruction and Development</text:span> (IBRD) als het «zachte loket», de <text:span text:style-name="cur">International Development Association</text:span> (IDA). Het IDA <text:span text:style-name="cur">Crisis Response Window</text:span> verstrekte in 2010 extra fondsen aan de meest getroffen landen en sectoren.
               </text:p>
      <text:p text:style-name="alineagroep">Nederland steunt de extra inspanningen van de Bank om de gevolgen van de financiële crisis tegen te gaan. Daarnaast ging Nederland
                     in 2010 akkoord met enkele belangrijke beslissingen:
                  </text:p>
      <text:list text:style-name="list-style-1">
        <text:list-item>
          <text:p text:style-name="list.start">Kapitaalverhoging IBRD: In boekjaar 2010 werd een substantiële kapitaalverhoging goedgekeurd ten behoeve van de IBRD. De aandeelhouders
                           zegden samen een totaal bedrag van 86,2 miljard dollar toe. Aanleiding voor de kapitaalverhoging vormden de effecten van de
                           financiële crisis en de wens van de Bank een nieuwe kapitaalbuffer op te bouwen om ook toekomstige crises het hoofd te kunnen
                           bieden.
                        </text:p>
        </text:list-item>
        <text:list-item>
          <text:p text:style-name="list.cont">Herverdeling stemverhoudingen: De Raad van Gouverneurs stemde in april 2010 in met een verdere herverdeling van de stemverhoudingen
                           binnen de IBRD en de <text:span text:style-name="cur">International Finance Corporation </text:span>(IFC). Ontwikkelings- en transitielanden vergrootten hiermee hun stemrecht binnen deze onderdelen van de Bank.
                        </text:p>
        </text:list-item>
        <text:list-item>
          <text:p text:style-name="list.cont">Verbetering informatietoegang: Gedurende boekjaar 2010 bereidde de Bank beleid voor dat op 1 juli 2010 uitmondde in een sterk
                           verbeterde toegang tot informatie. Sinds die datum publiceert de Wereldbank alles op de website, tenzij de informatie tot
                           een beperkte uitzonderingscategorie behoort (tegen dit laatste kan bezwaar worden ingediend). Voorheen publiceerde de Bank
                           een afgebakende hoeveelheid informatie en kende in het geheel geen bezwaarprocedure.
                        </text:p>
        </text:list-item>
        <text:list-item>
          <text:p text:style-name="list.end">Interne hervormingen: In 2010 zette de Bank een intern hervormingsproces in, in aansluiting op de prioriteiten uit het strategiedocument
                           <text:span text:style-name="cur">New World, New World Bank: Post-Crisis Directions</text:span> (april 2010). In de nieuwe strategie staan de belangen van de belangrijkste klanten van de Wereldbank centraal: de minst
                           ontwikkelde landen, fragiele staten en de Arabische wereld.
                        </text:p>
        </text:list-item>
      </text:list>
      <text:p text:style-name="alineagroep.end">De Nederlandse inzet richt zich op verdere doorvoering van de interne hervormingen, met name de decentralisatie van activiteiten
                     waardoor deze dichter bij de klant komen te staan. In dit kader onderschrijft Nederland de zelfkritiek van de Bank in het
                     jaarverslag, waarin staat te lezen dat in 2010 onvoldoende kennis terecht kwam bij de klantlanden, sprake was van onderbezetting
                     in fragiele staten en dat de diensten van de Bank te duur dreigden te worden.
                  </text:p>
      <text:p text:style-name="algemeen">De Wereldbank behoudt een sterke relevantie voor de brede internationale OS-architectuur. Op de voor Nederland belangrijke
                  thema’s speelt de Bank een dominante rol, die in de meeste gevallen ook resulteert in intensieve samenwerking.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6 234, Nr. 11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