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table.3">
      <style:table-properties table:align="margins"/>
    </style:style>
    <style:style style:family="table-column" style:name="table.3.col1">
      <style:table-column-properties style:rel-column-width="4300*"/>
    </style:style>
    <style:style style:family="table-column" style:name="table.3.col2">
      <style:table-column-properties style:rel-column-width="2900*"/>
    </style:style>
    <style:style style:family="table-column" style:name="table.3.col3">
      <style:table-column-properties style:rel-column-width="2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234 </text:p>
          </table:table-cell>
          <table:table-cell office:value-type="string" table:number-columns-spanned="2" table:style-name="parlementair.kopcel3">
            <text:p text:style-name="headtable.dossiertitel"> Vergaderingen Interim Committee en Development Committee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2 september 2011</text:p>
      <text:p text:style-name="algemeen">Ten behoeve van ons algemeen overleg op woensdag 14 september a.s. zend ik u, mede namens de staatssecretaris van Buitenlandse
                  Zaken, de geannoteerde agenda voor de vergaderingen van het <text:span text:style-name="cur">International Monetary and Financial Committee</text:span> (IMFC) en het <text:span text:style-name="cur">Development Committee</text:span> (DC) van 24 september 2011.
               </text:p>
      <text:p text:style-name="ondertekening">De minister van Financiën,</text:p>
      <text:p text:style-name="ondertekening.end">J. C. de Jager </text:p>
      <text:p text:style-name="hardreturn"/>
      <text:p text:style-name="algemeen"><text:span text:style-name="vet">Geannoteerde agenda voor het algemeen overleg in de Tweede Kamer over de opstelling van het Koninkrijk der Nederlanden tijdens
                     de vergaderingen van het International Monetary and Financial Committee (IMFC) en het Development Committee (DC) op 24 september
                     2011.</text:span></text:p>
      <text:p text:style-name="table.fix"/>
      <table:table table:name="table.1" table:style-name="table.1">
        <table:table-column table:style-name="table.1.col1"/>
        <table:table-column table:style-name="table.1.col2"/>
        <table:table-row>
          <table:table-cell office:value-type="string">
            <text:p text:style-name="Table_20_Contents_Left">
                              1. Inleiding IMF
                              
                           </text:p>
          </table:table-cell>
          <table:table-cell office:value-type="string">
            <text:p text:style-name="Table_20_Contents_Right">2</text:p>
          </table:table-cell>
        </table:table-row>
        <table:table-row>
          <table:table-cell office:value-type="string">
            <text:p text:style-name="Table_20_Contents_Left">
                              2. Internationale financieel-economische situatie
                              
                           </text:p>
          </table:table-cell>
          <table:table-cell office:value-type="string">
            <text:p text:style-name="Table_20_Contents_Right">2</text:p>
          </table:table-cell>
        </table:table-row>
        <table:table-row>
          <table:table-cell office:value-type="string">
            <text:p text:style-name="Table_20_Contents_Left">
                              3. Hervorming van het Internationaal Monetair Systeem
                              
                           </text:p>
          </table:table-cell>
          <table:table-cell office:value-type="string">
            <text:p text:style-name="Table_20_Contents_Right">4</text:p>
          </table:table-cell>
        </table:table-row>
        <table:table-row>
          <table:table-cell office:value-type="string">
            <text:p text:style-name="Table_20_Contents_Left">
                              4. IMF middelen
                              
                           </text:p>
          </table:table-cell>
          <table:table-cell office:value-type="string">
            <text:p text:style-name="Table_20_Contents_Right">6</text:p>
          </table:table-cell>
        </table:table-row>
        <table:table-row>
          <table:table-cell office:value-type="string">
            <text:p text:style-name="Table_20_Contents_Left">
                              5. Inleiding Wereldbank
                              
                           </text:p>
          </table:table-cell>
          <table:table-cell office:value-type="string">
            <text:p text:style-name="Table_20_Contents_Right">7</text:p>
          </table:table-cell>
        </table:table-row>
        <table:table-row>
          <table:table-cell office:value-type="string">
            <text:p text:style-name="Table_20_Contents_Left">
                              6. Uitdagingen
                              
                           </text:p>
          </table:table-cell>
          <table:table-cell office:value-type="string">
            <text:p text:style-name="Table_20_Contents_Right"> 7</text:p>
          </table:table-cell>
        </table:table-row>
        <table:table-row>
          <table:table-cell office:value-type="string">
            <text:p text:style-name="Table_20_Contents_Left">
                              7. Rol Wereldbank in internationale hulparchitectuur
                              
                           </text:p>
          </table:table-cell>
          <table:table-cell office:value-type="string">
            <text:p text:style-name="Table_20_Contents_Right">8</text:p>
          </table:table-cell>
        </table:table-row>
        <table:table-row>
          <table:table-cell office:value-type="string">
            <text:p text:style-name="Table_20_Contents_Left">
                              8. Resultaatgerichtheid
                              
                           </text:p>
          </table:table-cell>
          <table:table-cell office:value-type="string">
            <text:p text:style-name="Table_20_Contents_Right">8</text:p>
          </table:table-cell>
        </table:table-row>
        <table:table-row>
          <table:table-cell office:value-type="string">
            <text:p text:style-name="Table_20_Contents_Left">
                              9. Financiële capaciteit
                           </text:p>
          </table:table-cell>
          <table:table-cell office:value-type="string">
            <text:p text:style-name="Table_20_Contents_Right">9</text:p>
          </table:table-cell>
        </table:table-row>
      </table:table>
      <text:p/>
      <text:p text:style-name="algemeen">De jaarvergadering van het IMF en de Wereldbank zal dit jaar op 24 en 25 september plaatsvinden in Washington DC. Onderstaand
                  komen eerst de voor het IMF relevante onderwerpen aan de orde. Daarna wordt ingegaan op de relevante zaken ten aanzien van
                  de Wereldbank.
               </text:p>
      <text:h text:outline-level="2" text:style-name="divisiekop1">1. Inleiding IMF
               </text:h>
      <text:p text:style-name="algemeen">De jaarvergadering staat voor het IMF in het teken van discussies over de internationale financieel-economische situatie en
                  de hervorming van het internationaal monetair systeem, inclusief de rol van de SDR. Daarnaast zal ook aandacht zijn voor het
                  surveillance raamwerk van het IMF tegen de achtergrond van de driejaarlijkse evaluatie die gaande is. Hieronder worden deze
                  onderwerpen en de inzet van het Koninkrijk besproken. Tot slot wordt een overzicht gegeven van de financiële middelen van
                  het IMF en ingegaan op de mogelijkheid voor het IMF om te lenen op de private kapitaalmarkt.
               </text:p>
      <text:h text:outline-level="2" text:style-name="divisiekop1">2. Internationale financieel-economische situatie
               </text:h>
      <text:p text:style-name="tussenkop"><text:span text:style-name="tussenkop_cur">Economische vooruitzichten</text:span></text:p>
      <text:p text:style-name="alineagroep">Na een krachtig economisch herstel in 2010, met een mondiale bbp-groei van 5%, wijzen de meest recente ramingen erop dat het
                     herstel in 2011 en 2012 afzwakt. In de update van de World Economic Outlook (juni 2011) wordt een mondiale bbp-groei van 4,3%
                     in 2011 en 4,5% in 2012 voorspeld. De onzekerheid over deze voorspellingen is echter toegenomen, vooral door de toegenomen
                     zorgen over de houdbaarheid van overheidsfinanciën in de eurozone en in andere landen. Het herstel blijft zich kenmerken door
                     grote regionale verschillen, zowel binnen als tussen regio’s. Terwijl de meerderheid van de ontwikkelde landen nog steeds
                     ver beneden hun bbp niveaus van voor de crisis opereert, zitten veel opkomende economieën al op of boven het groeiniveau van
                     voor de crisis. In 2011/2012 zal de verwachte groei in opkomende markten met 6,5% fors boven de voorspelde groei van 2,5%
                     in ontwikkelde landen liggen. Deze verschillen worden mede verklaard door de noodzakelijke balansherstructurering in ontwikkelde
                     landen die het herstel afremmen, terwijl opkomende markten met een inhaalproces bezig zijn.
                  </text:p>
      <text:p text:style-name="alineagroep.end">Naast verschillen in economische groei zijn er bovendien grote regionale verschillen in inflatie. Stijgingen in voedsel- en
                     grondstofprijzen hebben vooral in opkomende economieën geleid tot een hogere inflatie, aangezien een groter deel van hun consumptie
                     hieraan wordt besteed. Daarnaast speelt een opwaartse binnenlandse prijsdruk een rol in het hogere inflatiecijfer. Het IMF
                     voorspelt dat in deze economieën de inflatie in 2011 zal oplopen tot 6,9%, en het daaropvolgende jaar enigszins daalt, mede
                     dankzij de verwachte daling van grondstof- en voedselprijzen.
                  </text:p>
      <text:p text:style-name="tussenkop"><text:span text:style-name="tussenkop_cur">
                     Houdbaarheid overheidsfinanciën
                     </text:span></text:p>
      <text:p text:style-name="alineagroep">De schuldenproblematiek in een aantal Europese landen blijft een risico vormen voor het economisch herstel. De zorgen omtrent
                     een «double dip» zijn toegenomen, omdat naast financiële besmetting en impact op financiële instellingen en particulier vermogen
                     de recente marktonrust ook impact kan hebben op de reële economie. Maar niet alleen Europa kampt met schuldproblemen. Ook
                     de schuldhoudbaarheid in de Verenigde Staten en Japan op de middellange termijn vormt een grote uitdaging. In de Verenigde
                     Staten heeft dit, in combinatie met de politieke perikelen rond de verhoging van het schuldenplafond, recent geleid tot een
                     verlaging van de kredietbeoordeling door kredietbeoordelaar Standard &amp; Poor’s (S&amp;P). Door een gebrek aan betere alternatieven
                     zoeken beleggers echter nog steeds toevlucht in Amerikaanse staatsobligaties, waardoor de verlaging van kredietwaardigheid
                     voor de VS vooralsnog niet geleid heeft tot hogere leenrentes. Voor Japan lijkt de economische impact van de aardbeving en
                     daaropvolgende tsunami en nucleaire ramp mee te vallen. Vanwege de reeds hoge overheidsschuld zijn de zorgen over de schuldhoudbaarheid
                     van Japan wel verder toegenomen.
                  </text:p>
      <text:p text:style-name="alineagroep.end">Opkomende markten hebben over het algemeen niet de schuldenproblematiek waar ontwikkelde economieën mee kampen. De schuldniveaus
                     zijn relatief laag en de economische groei is krachtig, waardoor de overheidsfinanciën van de meeste landen houdbaar blijven.
                     Wel is het begrotingsbeleid in veel opkomende landen nog erg ruim, vooral tegen de achtergrond van de snelle economische groei.
                     In deze landen is verdere fiscale consolidatie daarom ook gewenst.
                  </text:p>
      <text:p text:style-name="tussenkop"><text:span text:style-name="tussenkop_cur">
                     Mondiale (over)liquiditeit
                     </text:span></text:p>
      <text:p text:style-name="alineagroep">In de aanloop naar de crisis steeg de mondiale liquiditeit<text:note text:id="ID-128756-d28e252" text:note-class="footnote"><text:note-citation text:label="1">1</text:note-citation><text:note-body><text:p> Mondiale liquiditeit is de hoeveelheid liquide middelen in het mondiale financiële stelsel. Hoewel er een debat over deze
                  definitie en indicatoren is, kan dit onder andere worden gemeten aan de geldhoeveelheid (M2/M3), de hoogte van de kapitaalmarktrente
                  of binnenlandse kredietverlening in de grootste economieën.
               </text:p></text:note-body></text:note> aanzienlijk. Deze toename in liquiditeit ging gepaard met een sterke kredietgroei en heeft in sterke mate bijgedragen aan
                     het creëren van onevenwichtigheden in het wereldwijde financiële stelsel. Ook na de crisis blijft de wereldwijde liquiditeit
                     ruim en groeit snel verder, aangezien de onderliggende oorzaken van de liquiditeitsgolf nog niet zijn opgelost. Zo zijn de
                     beleidsrentes in ontwikkelde landen nog steeds extreem laag en heeft de Fed aangekondigd de beleidsrente de komende twee jaar
                     onveranderd op een historisch laagtepunt van 0%-0,25% te laten. Dit leidt ertoe dat investeerders risicovollere activa kopen
                     en manieren zoeken om hogere rendementen te kunnen halen. Een groot gedeelte van de mondiale liquiditeit stroomt naar snelgroeiende
                     opkomende economieën zoals Brazilië. Deze landen ondervinden derhalve een sterke kapitaalinstroom, voornamelijk portfolio-investeringen,
                     die het risico op financiële instabiliteit vergroot en de concurrentiekracht kan aantasten door appreciatie van de munt (tot
                     een niveau hoger dan gerechtvaardigd op basis van de onderliggende waarden). Stijgende kapitaalstromen zijn in het verleden
                     gepaard gegaan met sterke toenamen in kredietgroei en activaprijzen. De recente stijgingen van vastgoedprijzen in een aantal
                     snelgroeiende opkomende economieën onderstrepen dit risico. Een toename in kredietgroei kan ook een opwaarts effect hebben
                     op de binnenlandse vraag en voor verdere inflatoire druk zorgen.
                  </text:p>
      <text:p text:style-name="alineagroep.end">De groei- en inflatieverschillen tussen opkomende economieën en ontwikkelde landen markeren niet alleen het economisch herstel,
                     maar brengen ook verschillende beleidsuitdagingen met zich mee.
                  </text:p>
      <text:p text:style-name="tussenkop"><text:span text:style-name="tussenkop_cur">Beleidsuitdagingen</text:span></text:p>
      <text:p text:style-name="alineagroep">De belangrijkste beleidsuitdaging voor de VS, Japan en een aantal Europese landen is het op korte termijn afkondigen en doorvoeren
                     van geloofwaardige consolidatieplannen, zodat de houdbaarheid van de overheidsschuld op de middellange termijn gegarandeerd
                     wordt. Voorkomen moet worden dat de onrust over de lange termijn houdbaarheid van de schuld op korte termijn al leidt tot
                     een spiraal van oplopende rentes op de staatschuld. Omdat op de korte termijn het effect van additionele budgettaire consolidatie
                     op de bpp-groei negatief kan zijn, is het belangrijk om de nadruk, waar mogelijk, te leggen op groeivriendelijke consolidatie
                     en groei bevorderende structurele maatregelen.
                  </text:p>
      <text:p text:style-name="alineagroep">Wij verwelkomen de constructieve rol van het IMF bij de vormgeving van de programma’s voor EU-landen. Door de strikte beleidsconditionaliteit,
                     derde partij expertise en co-financiering met Europese landen heeft het IMF substantieel bijgedragen aan de aanpak van de
                     crisis. Ook in de toekomst zien wij een nuttige rol voor het IMF.
                  </text:p>
      <text:p text:style-name="alineagroep.end">De opkomende economieën die tekenen van oververhitting vertonen moeten in de eerste plaats hun macro-economisch beleid verkrappen,
                     door budgettair te consolideren en / of beleidsrentes te verhogen zodat er ruimte wordt gecreëerd om toekomstige schokken
                     op te vangen. Daarnaast is het belangrijk dat opkomende landen de risico’s van opbouwende financiële instabiliteit proberen
                     te beperken door hun wisselkoersen te flexibiliseren en macroprudentiële maatregelen<text:note text:id="ID-128756-d28e278" text:note-class="footnote"><text:note-citation text:label="2">2</text:note-citation><text:note-body><text:p> Dit zijn maatregelen ten behoeve van het voorkomen of mitigeren van systeemrisico’s zoals anticyclische kapitaaleisen.</text:p></text:note-body></text:note> in te zetten.
                  </text:p>
      <text:h text:outline-level="2" text:style-name="divisiekop1">3. Hervorming van het Internationaal Monetair Stelsel (IMS)
               </text:h>
      <text:p text:style-name="alineagroep">De sterke toename in mondiale liquiditeit in de aanloop van de crisis had verschillende, deels samenhangende oorzaken, waaronder
                     ruim monetair en begrotingsbeleid in ontwikkelde en opkomende landen, mondiale onevenwichtigheden en ontoereikende regelgeving
                     voor de financiële sector. Om het internationaal monetair stelsel (IMS)<text:note text:id="ID-128756-d28e299" text:note-class="footnote"><text:note-citation text:label="3">3</text:note-citation><text:note-body><text:p> Het IMS is het systeem van internationale instituties, regels en conventies dat internationale handel, internationale investeringen
                  en kapitaalstromen in het algemeen tussen landen faciliteert.
               </text:p></text:note-body></text:note> na de crisis duurzaam te versterken blijft het zaak om deze onderliggende factoren aan te pakken. Zowel in de G20 als in
                     het IMF blijft de discussie over hervorming en versterking van het IMS in 2011/12 dan ook prominent op de agenda staan.
                  </text:p>
      <text:p text:style-name="alineagroep.end">De focus van de discussie in het IMF en de G20 richt zich vooralsnog vooral op het versterken van een wereldwijd financieel
                     vangnet («Global Financial Safety Nets» of GFSN) en uitbreiding van de rol van IMF Special Drawing Rights (SDR). Het Koninkrijk
                     staat open voor beleid en instrumenten die bijdragen aan de stabiliteit en het functioneren van het IMS, maar in de discussie
                     dient meer aandacht te worden gegeven aan preventie en het tegengaan van mondiale overliquiditeit. Dit dient ondermeer te
                     worden bewerkstelligd door pro-actiever en effectiever monitoren van de opbouw van risico’s en beter geïntegreerde bilaterale
                     en multilaterale surveillance door het IMF. Daarnaast steunt het Koninkrijk een grotere rol voor het Fonds op het terrein
                     van kapitaalstromen en de nationale kapitaalrekening van lidstaten. Beter zicht op macro-financiële onevenwichtigheden en
                     de risico’s die hiermee gepaard gaan in surveillance is ook cruciaal.
                  </text:p>
      <text:p text:style-name="tussenkop"><text:span text:style-name="tussenkop_cur">Surveillance</text:span></text:p>
      <text:p text:style-name="alineagroep">Om de onderliggende onevenwichtigheden aan te pakken is het belangrijk dat risico’s en kwetsbaarheden tijdig worden geïdentificeerd
                     en gecommuniceerd. Het IMF heeft al belangrijke stappen gezet om het surveillance raamwerk te versterken. De meest recente
                     stap is de eerste publicatie van spillover rapporten van de vijf grootste economieën; Verenigde Staten, China, Japan, eurogebied
                     en het Verenigd Koninkrijk. Het Koninkrijk kijkt uit naar de bespreking van deze rapporten tijdens het IMFC, waarbij zowel
                     inhoudelijk moet worden gesproken over de spillovers die deze rapporten identificeren en welke beleidsmaatregelen dat vergt
                     als over de vraag of deze rapporten de eerder blootgelegde gaten in het surveillance raamwerk afdoende dekken. Deze gaten
                     bevatten onder andere te weinig aandacht voor spillovers en besmettingsgevaar en voor de link tussen de financiële sector
                     en de reële economie. Het gebrek aan een omgeving waarin afwijkende meningen worden gehoord en waar afdelingen binnen het
                     IMF intensief samenwerken werd ook onderstreept.
                  </text:p>
      <text:p text:style-name="alineagroep">De net genoemde gaten onderstrepen de noodzaak van een macro-prudentiële benadering en meer interdisciplinaire samenwerking,
                     en buffers om macro-financiële schokken op te vangen. In dit verband is het Koninkrijk voorstander van een expliciete rol
                     voor het IMF op het gebied van het bewaken van mondiale financiële stabiliteit.
                  </text:p>
      <text:p text:style-name="alineagroep.end">Verdere versterking van het surveillance raamwerk is een continu proces. In dit kader ziet het Koninkrijk dan ook uit, in
                     navolging van de analyse van het Independent Evaluation Office, naar de uitkomsten van de driejaarlijkse evaluatie van de
                     effectiviteit van het surveillance raamwerk, die in het najaar verschijnen.
                  </text:p>
      <text:p text:style-name="tussenkop"><text:span text:style-name="tussenkop_cur">Kapitaalstromen en kapitaalrekening</text:span></text:p>
      <text:p text:style-name="algemeen">Het IMF dient zich te richten op het analyseren van kapitaalstromen en het ontwikkelen van richtsnoeren om problemen op dit
                  terrein aan te pakken, onder andere ten aanzien van wisselkoersbeleid en andere kapitaalstroom beïnvloedende maatregelen zoals
                  belastingen op financiële transacties en reserveverplichtingen. Het Koninkrijk acht het van groot belang dat hierop vooruitgang
                  wordt geboekt en ziet een belangrijke toegevoegde waarde voor het IMF op dit terrein. De rol van gedegen macro-economisch
                  en prudentieel beleid en een ontwikkelde, prudente financiële sector moet hierbij niet uit het oog worden verloren. Zij maken
                  landen minder kwetsbaar voor volatiliteit in kapitaalstromen en vormen daarmee onverminderd de belangrijkste eerste beschermingslinie
                  tegen neerwaartse risico’s die samenhangen met vrije kapitaalstromen. Het gebruik van kapitaalrestricties moet als ultimum
                  remedium worden gezien. Wanneer deze worden ingezet, dienen zij gericht en tijdelijk van aard te zijn om negatieve consequenties
                  op andere landen zoveel mogelijk te beperken.
               </text:p>
      <text:p text:style-name="tussenkop"><text:span text:style-name="tussenkop_cur">Global Financial Safety Nets (GFSN)</text:span></text:p>
      <text:p text:style-name="alineagroep">Het Koninkrijk verwelkomt de discussie over GFSN, maar wil zich ervan vergewissen dat eventuele aanpassingen in het IMF leenraamwerk
                     een verbetering behelzen en gericht zijn op een daadwerkelijke behoefte van landen.
                  </text:p>
      <text:p text:style-name="alineagroep">Het Koninkrijk vindt dat de sinds de crisis opgetuigde Flexible Credit Line (FCL) en Precautionary Credit Line (PCL) al een
                     duidelijke stap zijn in de richting van een verzekeringsinstrument. Vooruitkijkend achten wij het van belang dat de ervaring
                     met en de effectiviteit van deze instrumenten uitgebreid worden geëvalueerd, alvorens over nieuwe faciliteiten wordt besproken.
                     Hier dient nadrukkelijk aandacht te worden gegeven aan effectiviteit en prijsstelling van de faciliteit, alsmede het waarborgen
                     van een tijdige beëindiging ervan.
                  </text:p>
      <text:p text:style-name="alineagroep.end">Daarnaast wordt er gesproken over de introductie van een mechanisme dat het mogelijk maakt ten tijde van een systeemcrisis
                     de bestaande faciliteiten flexibeler in te zetten om schokken te mitigeren. Het Koninkrijk staat open voor deze discussie
                     mits deze gevoerd wordt op basis van gedegen analyse en in het kader van een herziening van de FCL en PCL. Het is met name
                     belangrijk dat ongewenst gedrag van landen en marktpartijen in anticipatie op het activeren van een vangnet (moral hazard)
                     zoveel mogelijk worden beperkt. In dit verband is het belangrijk dat er gerichte, beleidsrelevante voorwaarden (ex-post conditionaliteit)
                     of effectieve kwalificatiecriteria (ex-ante conditionaliteit) verbonden zijn aan financiële IMF steun. Daarmee beschermen
                     deze voorwaarden de middelen van het Fonds en daarmee de crediteuren (zoals het Koninkrijk).
                  </text:p>
      <text:p text:style-name="tussenkop"><text:span text:style-name="tussenkop_cur">Special Drawing Rights (SDR)</text:span></text:p>
      <text:p text:style-name="algemeen">In IMF en G20 verband vindt thans een discussie plaats over de wenselijkheid en mogelijkheden van een vergroting van de rol
                  van de SDR in het IMS. Daarbij wordt bijvoorbeeld gedacht aan een eventuele uitbreiding van de SDR-allocatie, het creëren
                  van in SDR gedenomineerd schuldpapier en het opnemen van de Chinese Renminbi in het onderliggende valuatamandje. Uitgangspunt
                  van het Koninkrijk is dat de discussie moet worden gericht op het bereiken van een beter functionerend en stabieler internationaal
                  monetair stelsel. De bezwaren tegen de uitbreiding van de huidige rol en allocatie van de SDR omvatten onder andere het onzekere
                  effect van een grotere allocatie op inflatie en de vraag of dit daadwerkelijk tot minder excessieve reserveposities zal leiden.
                  Tevens kan de vraag gesteld worden of het IMS op deze wijze werkelijk minder afhankelijk zou worden van de US dollar en als
                  dat zo is, of een beleidsgestuurde lagere afhankelijkheid van de US dollar vervolgens de stabiliteit zou vergroten. De gevolgen
                  voor de balansen van centrale banken van grotere SDR allocaties en trekkingen moeten ten slotte ook niet worden onderschat.
               </text:p>
      <text:p text:style-name="algemeen">Het Koninkrijk ziet in principe toegevoegde waarde in het opnemen van de Chinese Renminbi (RMB) in het SDR valutamandje mits
                  het aan een aantal voorwaarden voldoet. De munt moet vrij verhandelbaar zijn om te garanderen dat de SDR bruikbaar als reservemunt
                  blijft. Daarnaast vind het Koninkrijk het belangrijk dat de RMB – en alle kandidaatsvaluta’s – zichzelf eerst bewijst door
                  het opbouwen van een solide track record. Beide voorwaarden geven ook een prikkel aan landen om de handel in en prijsvorming
                  van kandidaat-munten te flexibiliseren.
               </text:p>
      <text:h text:outline-level="2" text:style-name="divisiekop1">4. IMF middelen
               </text:h>
      <text:p text:style-name="algemeen">Het beroep op de financiële middelen van het IMF blijft groot met de programma’s voor Europese landen en de uitstaande Flexible
                  Credit Lines (FCLs) aan Mexico, Polen en Colombia. In maart 2011 hebben de leden de New Arrangements to Borrow (NAB) geactiveerd,
                  in aanvulling op de reguliere quota-middelen. Hieronder is een overzicht van het Nederlandse aandeel in de financiële middelen
                  van het IMF weergegeve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span text:style-name="halfvet">Totaal</text:span>
                              
                           </text:p>
            </table:table-cell>
            <table:table-cell office:value-type="string" table:number-columns-spanned="2">
              <text:p text:style-name="Table_20_Heading_Center">
                              <text:span text:style-name="halfvet">Nederlandse bijdragen</text:span>
                              
                           </text:p>
            </table:table-cell>
          </table:table-row>
          <table:table-row>
            <table:table-cell office:value-type="string"/>
            <table:table-cell office:value-type="string">
              <text:p text:style-name="Table_20_Heading_Right">SDR mld.</text:p>
            </table:table-cell>
            <table:table-cell office:value-type="string">
              <text:p text:style-name="Table_20_Heading_Right">
                              <text:span text:style-name="cur">wisselkoers 12 augustus</text:span>
                              
                           </text:p>
              <text:p text:style-name="Table_20_Heading_Right">EURO mld.</text:p>
            </table:table-cell>
          </table:table-row>
        </table:table-header-rows>
        <table:table-row>
          <table:table-cell office:value-type="string">
            <text:p text:style-name="Table_20_Contents_Left">quota-middelen (SDR 238 mld)</text:p>
          </table:table-cell>
          <table:table-cell office:value-type="string">
            <text:p text:style-name="Table_20_Contents_Right">5,16</text:p>
          </table:table-cell>
          <table:table-cell office:value-type="string">
            <text:p text:style-name="Table_20_Contents_Right">5,80</text:p>
          </table:table-cell>
        </table:table-row>
        <table:table-row>
          <table:table-cell office:value-type="string">
            <text:p text:style-name="Table_20_Contents_Left">extra quota-middelen na verhoging (naar verwachting in 2012) (SDR 238 mld)</text:p>
          </table:table-cell>
          <table:table-cell office:value-type="string">
            <text:p text:style-name="Table_20_Contents_Right">3,57</text:p>
          </table:table-cell>
          <table:table-cell office:value-type="string">
            <text:p text:style-name="Table_20_Contents_Right">4,01</text:p>
          </table:table-cell>
        </table:table-row>
        <table:table-row>
          <table:table-cell office:value-type="string">
            <text:p text:style-name="Table_20_Contents_Left">Totale NAB/bilaterale lening (SDR 367 mld)</text:p>
          </table:table-cell>
          <table:table-cell office:value-type="string">
            <text:p text:style-name="Table_20_Contents_Right">9,04</text:p>
          </table:table-cell>
          <table:table-cell office:value-type="string">
            <text:p text:style-name="Table_20_Contents_Right">10,15</text:p>
          </table:table-cell>
        </table:table-row>
        <table:table-row>
          <table:table-cell office:value-type="string">
            <text:p text:style-name="Table_20_Contents_Left">PRGT-lening</text:p>
          </table:table-cell>
          <table:table-cell office:value-type="string">
            <text:p text:style-name="Table_20_Contents_Right">0,50</text:p>
          </table:table-cell>
          <table:table-cell office:value-type="string">
            <text:p text:style-name="Table_20_Contents_Right">0,56</text:p>
          </table:table-cell>
        </table:table-row>
        <table:table-row>
          <table:table-cell office:value-type="string">
            <text:p text:style-name="Table_20_Contents_Left">PRGT subsidie</text:p>
          </table:table-cell>
          <table:table-cell office:value-type="string">
            <text:p text:style-name="Table_20_Contents_Right">0,0095</text:p>
          </table:table-cell>
          <table:table-cell office:value-type="string">
            <text:p text:style-name="Table_20_Contents_Right">0,01</text:p>
          </table:table-cell>
        </table:table-row>
      </table:table>
      <text:p/>
      <text:p text:style-name="algemeen">In het Algemeen Overleg ten behoeve van de voorjaarsvergadering 2011 werd verzocht de Tweede Kamer op de hoogte te houden
                  van de discussie over de mogelijkheid voor het IMF om te lenen op de private kapitaalmarkt. Lenen op de kapitaalmarkt om extra
                  middelen te vergaren is echter niet aan de orde. Wel wordt in de discussie over het internationaal monetair systeem geopperd
                  SDR gedenomineerd schuldpapier uit te geven, maar het doel hiervan is het vergroten van de rol van de SDR in het internationaal
                  monetair systeem en niet het uitbreiden van de middelen van het IMF. Zoals bovenstaand aangegeven is het Koninkrijk echter
                  niet overtuigd dat dit substantieel bijdraagt aan een effectiever en stabieler monetair systeem.
               </text:p>
      <text:h text:outline-level="2" text:style-name="divisiekop1">5. Inleiding Wereldbank
               </text:h>
      <text:p text:style-name="alineagroep">Tijdens de Voorjaarsvergadering in april 2011 benadrukte het <text:span text:style-name="cur">Development Committee</text:span> (DC) het belang van voedselzekerheid en het terugdringen van de volatiliteit van voedselprijzen. De recente ontwikkelingen
                     in de Hoorn van Afrika laten opnieuw zien dat dit onderwerp blijvende prioriteit behoeft. Het Koninkrijk steunt een actieve
                     rol van de Wereldbank, onder andere, om de productiviteit van boeren en hun toegang tot markten te verbeteren.
                  </text:p>
      <text:p text:style-name="alineagroep">De Jaarvergadering zal in het teken staan van gender gelijkheid. Daarnaast zal er worden gesproken over de rol van werkgelegenheid
                     in het ontwikkelingsproces. In het kader van versterking en verbetering van de <text:span text:style-name="cur">governance</text:span> van de Wereldbank zal de <text:span text:style-name="cur">Corporate Scorecard</text:span> op de agenda staan.
                  </text:p>
      <text:p text:style-name="alineagroep.end">In onderstaande paragrafen wordt allereerst een kort overzicht gegeven van het standpunt van het Koninkrijk ten aanzien van
                     gender gelijkheid en werkgelegenheid in het ontwikkelingsproces. Verder wordt ingegaan op de inzet van het Koninkrijk ten
                     aanzien van effectiviteit van de Wereldbank. Tenslotte komt de financiële capaciteit van de Wereldbank kort aan de orde.
                  </text:p>
      <text:h text:outline-level="2" text:style-name="divisiekop1">6. Uitdagingen
               </text:h>
      <text:p text:style-name="algemeen">Het DC staat in het teken van gender gelijkheid en ontwikkeling enerzijds en de rol van werkgelegenheid in het ontwikkelingsproces
                  anderzijds. Het Koninkrijk zal het belang van een geïntegreerde benadering van beide onderwerpen benadrukken.
               </text:p>
      <text:p text:style-name="tussenkop"><text:span text:style-name="tussenkop_cur">Gender gelijkheid en ontwikkeling</text:span></text:p>
      <text:p text:style-name="alineagroep">Voor het Koninkrijk betekent gender gelijkheid de volwaardige deelname van mannen en vrouwen in de politieke en bestuurlijke
                     besluitvorming binnen hun maatschappij. Die volwaardige deelname verhoogt de efficiëntie en effectiviteit van beleid en is
                     een voorwaarde voor economische ontwikkeling, democratisering, goed bestuur, vrede, veiligheid en stabiliteit.
                  </text:p>
      <text:p text:style-name="alineagroep">Het Koninkrijk verwelkomt het <text:span text:style-name="cur">World Development Report (WDR) 2012 on Gender Equality and Development</text:span>. Publicatie van het WDR komt op een goed moment: in de huidige economisch moeilijke tijden hangt de economische ontwikkeling
                     van landen nog meer af van de inzet van een zo breed mogelijk potentieel van een land. Het Koninkrijk steunt in dat kader
                     de centrale boodschap van het WDR dat gender gelijkheid niet alleen een zelfstandige ontwikkelingsdoelstelling is, maar ook
                     de economische ontwikkeling van een land bevordert. Het is nu van belang dat de Wereldbank de aanbevelingen in het WDR omzet
                     in actie, met name waar het gaat om het grondig analyseren van gender problematiek op landenniveau. Vervolgens moet de Wereldbank
                     de informatie en <text:span text:style-name="cur">best practices</text:span>  die daaruit voortvloeien, verzamelen en vastleggen, om meer steun te kunnen gaan geven aan programma’s die op succesvolle
                     wijze gender ongelijkheid verminderen.
                  </text:p>
      <text:p text:style-name="alineagroep.end">Het Koninkrijk is altijd een groot voorstander geweest van de activiteiten van de Wereldbank op het gebied van gender. Er
                     is financiële steun gegeven aan het <text:span text:style-name="cur">Gender Action Plan</text:span> (GAP), dat van 2007–2010 dit thema beter op de kaart heeft gezet. Ervaringen met het GAP hebben tekortkomingen aan het licht
                     gebracht die de Wereldbank nu zou moeten oppakken: voldoende interne kennis en capaciteit om gender te integreren in de vormgeving
                     van Wereldbank activiteiten. Een incentive systeem dat verzekert dat het bevorderen van gender gelijkheid niet alleen bij
                     de aanvang van activiteiten wordt benoemd maar dat resultaten op dit vlak kunnen worden aangetoond. Een verbreding van de
                     discussie over de voordelen van gender gelijkheid naar de ministeries van Economische Zaken en Financiën in de klantlanden.
                  </text:p>
      <text:p text:style-name="tussenkop"><text:span text:style-name="tussenkop_cur">Werkgelegenheid</text:span></text:p>
      <text:p text:style-name="alineagroep">In het kader van het <text:span text:style-name="cur">World Development Report</text:span> (WDR) 2013 nodigt de Wereldbank uit tot een discussie over de rol die het creëren van banen moet hebben in het ontwikkelingsproces.
                     De Wereldbank sluit daarmee aan bij recente ontwikkelingen op het wereldtoneel en bij initiatieven van andere relevante internationale
                     organisaties zoals de ILO, de EU en de G20. Economische groei is van groot belang voor landen. Het is echter ook van belang
                     dat de voordelen van groei neerslaan bij de brede bevolking. Werkgelegenheid is hierbij een belangrijk kanaal.
                  </text:p>
      <text:p text:style-name="alineagroep">Werk is niet alleen een inkomstenbron, maar ook de basis voor persoonlijke en maatschappelijke zingeving, persoonlijke ontwikkeling,
                     het opdoen van nieuwe vaardigheden en sociale integratie. Sociale integratie – het actief betrekken van individuen en groepen
                     in het economische, sociale en culturele leven van een samenleving – is essentieel voor de interne kracht en stabiliteit van
                     landen. Grootschalige en langdurige werkloosheid vergroten het risico van maatschappelijke onrust en instabiliteit, zoals
                     is aangetoond bij de recente onrust in het Midden-Oosten. Het Koninkrijk ondersteunt derhalve een activerende benadering van
                     sociale zekerheid: <text:span text:style-name="cur">«The best form of social security remains a decent job»</text:span>
                     <text:note text:id="ID-128756-d28e541" text:note-class="footnote"><text:note-citation text:label="4">4</text:note-citation><text:note-body><text:p> Onder een «decent job» verstaat het Koninkrijk: geen slavenarbeid, geen kinderarbeid, recht op vakvereniging, fatsoenlijke
                  beloning, veilige arbeidsomstandigheden en sociale bescherming.
               </text:p></text:note-body></text:note>.
                  </text:p>
      <text:p text:style-name="alineagroep.end">Kortom, het Koninkrijk ziet duidelijke relaties tussen werkgelegenheid, economische groei, levensstandaard, productiviteitsverhoging,
                     sociale verandering en sociale cohesie. Welke banen goed zijn voor een samenleving verschilt echter van land tot land. Het
                     werkgelegenheidsvraagstuk is anders in Sub-Sahara Afrika dan in China, en ook weer anders dan in Europese landen of de VS.
                     In elke werkgelegenheidsstrategie zal er daarom ruimte moeten zijn voor maatwerk en pragmatisme. Het Koninkrijk is van mening
                     dat de private sector een centrale rol moet spelen in alle werkgelegenheidsstrategieën. Deze is onmisbaar voor duurzame werkgelegenheidscreatie
                     en economische groei.
                  </text:p>
      <text:h text:outline-level="2" text:style-name="divisiekop1">7. Rol Wereldbank in internationale hulparchitectuur
               </text:h>
      <text:p text:style-name="algemeen">De Wereldbank kan als systeemorganisatie voor ontwikkelingssamenwerking worden aangeduid. Door haar omvang, kennis, <text:span text:style-name="cur">convening</text:span> power, brede betrokkenheid en coördinerende rol vormt zij een fundament van de internationale ontwikkelingsinspanning. Het
                  Koninkrijk is daarom van mening dat de Wereldbank een sleutelpositie inneemt in de internationale hulparchitectuur. Op alle
                  beleidsrelevante Nederlandse OS-thema’s speelt de Bank een leidende rol, die in de meeste gevallen ook resulteert in intensieve
                  samenwerking. Die samenwerking is vooral terug te zien bij de thema’s private sector ontwikkeling en voedselzekerheid (met
                  IFC); en klimaat, water en fragiele staten (met IDA).
               </text:p>
      <text:h text:outline-level="2" text:style-name="divisiekop1">8. Resultaatgerichtheid
               </text:h>
      <text:p text:style-name="algemeen">Het Koninkrijk steunt de stappen die de Wereldbank zet om de resultaatgerichtheid van de organisatie en het instrumentarium
                  te verbeteren.
               </text:p>
      <text:p text:style-name="tussenkop"><text:span text:style-name="tussenkop_cur">Effectiviteit en efficiëntie van de organisatie</text:span></text:p>
      <text:p text:style-name="algemeen">De Wereldbank heeft een jaar geleden een intern hervormingsproces in gang gezet om de effectiviteit van de organisatie en
                  haar operaties te verbeteren. Het Koninkrijk verwelkomt de stappen die inmiddels zijn gezet om te komen tot een geïntegreerd
                  resultatenraamwerk. De <text:span text:style-name="cur">Corporate Scorecard</text:span> die de Wereldbank binnenkort zal introduceren, vormt hiervan een onderdeel. De <text:span text:style-name="cur">Corporate Scorecard</text:span> rapporteert over operationele en organisatorische effectiviteit en de implementatie van interne hervormingen. De <text:span text:style-name="cur">Corporate Scorecard</text:span> is een belangrijke stap naar een strategische dialoog tussen aandeelhouders onderling en met senior management van de Wereldbank.
                  Het moet ook een belangrijk instrument worden voor de Raad van Bewindvoerders en de aandeelhouders om de resultaten van de
                  Bank te monitoren. Het Koninkrijk hecht er belang aan dat de <text:span text:style-name="cur">Corporate Scorecard </text:span>een goede balans hanteert tussen kwantitatieve- en kwalitatieve indicatoren, omdat niet alle doelstellingen in voldoende mate
                  in kwantitatieve maatstaven kunnen worden gevat.
               </text:p>
      <text:p text:style-name="tussenkop"><text:span text:style-name="tussenkop_cur">Resultaatgericht leeninstrument</text:span></text:p>
      <text:p text:style-name="alineagroep">Het Koninkrijk steunt de stappen die de Wereldbank zet om een nieuw leeninstrument te ontwikkelen. Sinds de voorjaarsvergadering
                     heeft een uitgebreide ronde van consultaties van belanghebbenden plaatsgevonden. De verwachting is dat het nieuwe leeninstrument
                     dit najaar wordt geïntroduceerd. Het Koninkrijk beschouwt het nieuwe leeninstrument als een nuttige aanvulling op het bestaande
                     instrumentarium, omdat het zowel management van de Bank als klantlanden verder in staat stelt te sturen op resultaat. Het
                     instrument keert een lening ten behoeve van een bepaald programma pas uit als de vooraf vastgestelde, resultaten zijn bereikt.
                     Een dergelijke benadering is volgens het Koninkrijk in lijn met een aantal doelstellingen van de <text:span text:style-name="cur">Paris Declaration</text:span> en de <text:span text:style-name="cur">Accra Agenda for Action</text:span>: focus op resultaten, versterking van <text:span text:style-name="cur">ownership</text:span> (en daarmee zelfredzaamheid), harmonisatie van internationale hulpstromen en verbetering van <text:span text:style-name="cur">accountability</text:span> dragen bij aan de effectiviteit van hulp. De behoeften van klantlanden spelen daarin een belangrijke rol. Daarnaast zijn
                     «<text:span text:style-name="cur">value for money»</text:span>, focus op resultaten en de koppeling tussen financiering en resultaten onderwerpen waar ook het beleid van het Koninkrijk
                     op het gebied van ontwikkelingssamenwerking nadruk op legt.
                  </text:p>
      <text:p text:style-name="alineagroep.end">Het Koninkrijk zal bij de ontwikkeling en implementatie van het instrument inzetten op eerlijke en transparante procedures
                     voor aanbestedingen die voortkomen uit het resultaatgerichte leeninstrument, omdat het Koninkrijk groot belang hecht aan een
                     <text:span text:style-name="cur">level playing field</text:span> voor het bedrijfsleven bij aanbestedingen in ontwikkelingslanden via de Wereldbank.
                  </text:p>
      <text:p text:style-name="algemeen">Resultaatgerichtheid zal in november ook worden besproken in de context van de conferentie in Busan (Zuid-Korea), die geheel
                  gewijd zal zijn aan het vraagstuk van effectiviteit van ontwikkelingssamenwerking.
               </text:p>
      <text:h text:outline-level="2" text:style-name="divisiekop1">9. Financiële capaciteit
               </text:h>
      <text:p text:style-name="algemeen">De gehele Wereldbank Groep heeft in FY11 (1 juli 2010 tot 30 juni 2011) voor USD 57,4 miljard aan giften, leningen en garanties
                  verstrekt aan ontwikkelingslanden. In FY10 werd er nog USD 72,8 miljard verstrekt (zie tabel). De Bank keert volgens afspraak
                  geleidelijk terug richting pre-crisis leenvolumes.
               </text:p>
      <text:p text:style-name="Caption">Door Wereldbank groep verstrekte middelen (in miljarden USD)</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Right">FY11</text:p>
            </table:table-cell>
            <table:table-cell office:value-type="string">
              <text:p text:style-name="Table_20_Heading_Right">FY10</text:p>
            </table:table-cell>
          </table:table-row>
        </table:table-header-rows>
        <table:table-row>
          <table:table-cell office:value-type="string">
            <text:p text:style-name="Table_20_Heading_Justify">Totaal Wereldbank groep</text:p>
          </table:table-cell>
          <table:table-cell office:value-type="string">
            <text:p text:style-name="Table_20_Contents_Right">57,4</text:p>
          </table:table-cell>
          <table:table-cell office:value-type="string">
            <text:p text:style-name="Table_20_Contents_Right">72,8</text:p>
          </table:table-cell>
        </table:table-row>
        <table:table-row>
          <table:table-cell office:value-type="string">
            <text:p text:style-name="Table_20_Heading_Justify">IBRD</text:p>
          </table:table-cell>
          <table:table-cell office:value-type="string">
            <text:p text:style-name="Table_20_Contents_Right">26,7</text:p>
          </table:table-cell>
          <table:table-cell office:value-type="string">
            <text:p text:style-name="Table_20_Contents_Right">44,2</text:p>
          </table:table-cell>
        </table:table-row>
        <table:table-row>
          <table:table-cell office:value-type="string">
            <text:p text:style-name="Table_20_Heading_Justify">IDA</text:p>
          </table:table-cell>
          <table:table-cell office:value-type="string">
            <text:p text:style-name="Table_20_Contents_Right">16,3</text:p>
          </table:table-cell>
          <table:table-cell office:value-type="string">
            <text:p text:style-name="Table_20_Contents_Right">14,5</text:p>
          </table:table-cell>
        </table:table-row>
        <table:table-row>
          <table:table-cell office:value-type="string">
            <text:p text:style-name="Table_20_Heading_Justify">IFC</text:p>
          </table:table-cell>
          <table:table-cell office:value-type="string">
            <text:p text:style-name="Table_20_Contents_Right">12,3</text:p>
          </table:table-cell>
          <table:table-cell office:value-type="string">
            <text:p text:style-name="Table_20_Contents_Right">12,6</text:p>
          </table:table-cell>
        </table:table-row>
        <table:table-row>
          <table:table-cell office:value-type="string">
            <text:p text:style-name="Table_20_Heading_Justify">MIGA</text:p>
          </table:table-cell>
          <table:table-cell office:value-type="string">
            <text:p text:style-name="Table_20_Contents_Right">2,1</text:p>
          </table:table-cell>
          <table:table-cell office:value-type="string">
            <text:p text:style-name="Table_20_Contents_Right">1,5</text:p>
          </table:table-cell>
        </table:table-row>
      </table:table>
      <text:p/>
      <text:p text:style-name="algemeen">Dankzij behoedzaam financieel management en de in 2010 overeengekomen kapitaalverhoging voor IBRD (verhoging met USD 86,2
                  miljard) en IFC (verhoging van USD 200 miljoen) en de middelenaanvulling van IDA-16 (USD 49,3 miljard voor de periode 1 juli
                  2011 – 30 juni 2014) is de financiële capaciteit van de Wereldbank groep solide en was het mogelijk om leenvolumes tijdens
                  de crisis aanzienlijk te verhogen. De Nederlandse bijdragen hieraan zijn inmiddels budgettair verwerkt middels de eerste suppletoire
                  begroting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234,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