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234</text:p>
          </table:table-cell>
          <table:table-cell office:value-type="string" table:number-columns-spanned="2" table:style-name="parlementair.kopcel3">
            <text:p text:style-name="headtable.dossiertitel"> Vergaderingen Interim Committee en Development Committee
         </text:p>
          </table:table-cell>
          <table:covered-table-cell/>
        </table:table-row>
        <table:table-row>
          <table:table-cell office:value-type="string" table:number-columns-spanned="1" table:style-name="parlementair.kopcel_last">
            <text:p text:style-name="headtable.stuktitel">Nr. 111</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8 maart 2011</text:p>
      <text:p text:style-name="algemeen">De afgelopen twee weken heeft een missie van het Internationaal Monetaire Fonds een bezoek gebracht aan Nederland, in het
                  kader van de jaarlijkse Artikel IV consultatie. Bijgaand vindt u de voorlopige conclusies, waarmee de missie het bezoek heeft
                  afgerond<text:note text:id="ID-106464-d28e124" text:note-class="footnote"><text:note-citation text:label="1">1</text:note-citation><text:note-body><text:p> Ter inzage gelegd bij het Centraal Informatiepunt van de Tweede Kamer der Staten-Generaal.</text:p></text:note-body></text:note>.
               </text:p>
      <text:p text:style-name="algemeen">De staf van het IMF zal binnen enkele maanden zijn definitieve bevindingen vastleggen in een rapport. De artikel IV consultatie
                  wordt vervolgens afgerond met een bespreking in de raad van Bewindvoerders van het IMF. Ik zal u dit definitieve rapport zo
                  spoedig mogelijk doen toekomen.
               </text:p>
      <text:p text:style-name="ondertekening">De minister van Financiën,</text:p>
      <text:p text:style-name="ondertekening.end">J. C. de Jag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234, Nr. 1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