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234
               </text:p>
          </table:table-cell>
          <table:table-cell office:value-type="string" table:number-columns-spanned="2" table:style-name="parlementair.kopcel3">
            <text:p text:style-name="headtable.dossiertitel"> Vergaderingen Interim Committee en Development Committee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6 maart 2011</text:p>
      <text:p text:style-name="algemeen">De Raad van Gouverneurs heeft op 15 december 2010 hervormingen goedgekeurd die bedoeld zijn om de legitimiteit en effectiviteit
                  van het Internationaal Monetair Fonds (IMF) te vergroten. Dit heeft onder andere geleid tot twee wijzigingen in het oprichtingsverdrag
                  van het IMF, welke via de gebruikelijke procedures bij een verdragswijziging aan de Staten Generaal worden voorgelegd. Ook
                  onderdeel van dit pakket aan hervormingen is een verhoging van de quotamiddelen, waarvan ik u, zoals toegezegd, middels deze
                  brief op de hoogte wil stellen. Het besluit over de begrotingstechnische gevolgen wordt middels de eerste suppletore begroting
                  aan de Staten Generaal voorgelegd.
               </text:p>
      <text:p text:style-name="algemeen">Een verdubbeling van de totale quotamiddelen tot SDR 476,8 miljard is overeengekomen. Deze quotaverhoging dient twee doelen.
                  Allereerst om het IMF van voldoende middelen te voorzien om ook op lange termijn aan de financiële behoefte van de IMF-lidstaten
                  te kunnen voldoen. In de crisis is het noodfonds van het IMF, de New Arrangements to Borrow (NAB), aanzienlijk uitgebreid
                  om aan acute vraag van landen naar middelen te kunnen voldoen, maar uiteindelijk moeten de quotamiddelen de basis vormen van
                  de IMF leencapaciteit. Daarom is ook afgesproken dat in november 2011 de omvang van de NAB wordt herbezien in het licht van
                  deze quotaverhoging.
               </text:p>
      <text:p text:style-name="algemeen">Een quotaverhoging maakt ook een verschuiving mogelijk in quota-aandelen. Met deze quotaverdubbeling is een verschuiving in
                  quota van 6% naar dynamische opkomende economieën en ontwikkelingslanden en van over- naar ondervertegenwoordigde landen mogelijk
                  gemaakt, waarbij het quota-aandeel van de armste landen wordt beschermd. De legitimiteit van het IMF wordt vergroot, doordat
                  de stemgewichten beter in lijn worden gebracht met het economisch gewicht van landen in de wereld.
               </text:p>
      <text:p text:style-name="algemeen">De verdubbeling van de totale quotamiddelen en de verschuiving in de quota-aandelen, betekent dat het Nederlandse quotum zal
                  worden verhoogd van SDR 5,1624 miljard naar SDR 8,7365 miljard (een quota-aandeel van 1,83%). De staatsgarantie voor de deelneming
                  aan DNB zal derhalve met het verschil tussen deze twee bedragen toenemen, te weten SDR 3,5741 miljard (bij de SDR-koers van
                  15 februari 2011 EUR 4,1169 miljard)<text:note text:id="ID-104784-d28e153" text:note-class="footnote"><text:note-citation text:label="1">1</text:note-citation><text:note-body><text:p> Voor een overzicht van de totale bijdragen aan het IMF verwijs ik u naar brief die hierover naar de kamer is verzonden: Kamerstuk
                  26 234, nr. 109.
               </text:p></text:note-body></text:note>. Een mogelijke quotaverhoging was al opgenomen in de begroting, het exacte bedrag wordt verwerkt middels de eerste suppletore
                  begroting van 2011. Tevens zijn wij voornemens na goedkeuring van de eerste suppletore begroting het IMF formeel mede te delen
                  dat Nederland met de quotaverhoging instemt. De quotaverhoging treedt pas in werking als 70% van de IMF-leden formeel met
                  verhoging van hun quota heeft ingestemd en de voorgestelde statutenwijzigingen zijn geaccepteerd (85% van de leden, 3/5 van
                  de landen). Bovendien kan het quota van een individueel land pas gewijzigd worden als het betreffende land heeft ingestemd
                  en de verhoging heeft inbetaald.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234,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