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6 juni 2010</text:p>
      <text:p text:style-name="algemeen">Mede namens de minister van Buitenlandse Zaken en de minister van Economische Zaken, zend ik u hierbij het verslag van de
                  vergaderingen van het <text:span text:style-name="cur">International Monetary and Financial Committee</text:span> (IMFC) en het <text:span text:style-name="cur">Development Committee</text:span> (DC), alsmede het verslag van het kiesgroepoverleg. De vergaderingen vonden plaats in de periode van 23 tot 25 april 2010.
                  De minister van Economische Zaken heeft mij in de hoedanigheid van minister van Financiën a.i. vervangen. De schriftelijke
                  interventies die Nederland heeft ingebracht in de vergaderingen zijn bijgevoegd, alsook de communiqués.<text:note text:id="ID-d27e130" text:note-class="footnote"><text:note-citation text:label="1">1</text:note-citation><text:note-body><text:p> Ter inzage gelegd bij het Centraal Informatiepunt Tweede Kamer.</text:p></text:note-body></text:note>
                  
               </text:p>
      <text:p text:style-name="ondertekening">De minister van Financiën,</text:p>
      <text:p text:style-name="ondertekening.end">J. C. de Jager </text:p>
      <text:p text:style-name="tussenkop"><text:span text:style-name="tussenkop_vet">Verslag Voorjaarsvergadering IMF en Wereldbank 23 tot en met 25 april 2010 in Washington D.C.</text:span></text:p>
      <text:h text:outline-level="2" text:style-name="divisie_kop.kopopmaak_vet">1. Inleiding
               </text:h>
      <text:p text:style-name="algemeen">Op vrijdag 23 april, zaterdag 24 april en zondag 25 april vond in Washington D.C. de voorjaarsvergadering van het Internationaal
                  Monetair Fonds (IMF) en de Wereldbank plaats. Minister Van der Hoeven verving Minister De Jager. De belangrijkste gedeelten
                  van de voorjaarsvergadering waren de bijeenkomst van het <text:span text:style-name="cur">International Monetary and Financial Committee</text:span> (IMFC) op vrijdagavond en zaterdag en het <text:span text:style-name="cur">Development Committee</text:span> (DC) op zondag. Het diner op vrijdagavond en het ontbijt op zaterdagavond waren gezamenlijke bijeenkomsten van het IMFC en
                  de G20. Voorafgaand hieraan vond op vrijdagmiddag het traditionele overleg met de leden van de kiesgroep plaats<text:note text:id="ID-d27e184" text:note-class="footnote"><text:note-citation text:label="2">2</text:note-citation><text:note-body><text:p> Naast Nederland bestaande uit Armenië, Bosnië-Herzegovina, Bulgarije, Cyprus, Georgië, Israël, Kroatië, Macedonië, Moldavië,
                  Montenegro, Oekraïne en Roemenië.
               </text:p></text:note-body></text:note>. Ook kwam op zaterdagochtend de G4<text:note text:id="ID-d27e194" text:note-class="footnote"><text:note-citation text:label="3">3</text:note-citation><text:note-body><text:p> Naast Nederland bestaande uit België, Zweden en Zwitserland.</text:p></text:note-body></text:note> van ministers van Financiën en centrale bank presidenten bijeen. Het IMFC besprak de recente economische ontwikkelingen,
                  de lessen uit de crisis en de hervormingsagenda van het IMF op het gebied van mandaat en governance. Het DC besprak de ontwikkelingsuitdagingen
                  en de hervormingsagenda van de Wereldbank. Er werd een akkoord bereikt over de hervorming van de stemverhoudingen en een aanvulling
                  van het kapitaal van de IBRD.
               </text:p>
      <text:h text:outline-level="2" text:style-name="divisie_kop.kopopmaak_vet">2. International Monetary and Financial Committee
               </text:h>
      <text:p text:style-name="algemeen">Het IMFC bestond uit vier delen. Tijdens een besloten, gezamenlijk diner van het IMFC en de G20 op vrijdagavond, is gesproken
                  over de lessen uit de crisis. Ook kwam aan de orde hoe het IMF en de G20 samen kunnen werken aan een stabiele groei en financiële
                  stabiliteit. In een gezamenlijke besloten ontbijtsessie van het IMFC en de G20 op zaterdagochtend is gesproken over beleidsuitdagingen
                  voor de korte termijn. In de plenaire sessie is gesproken over de hervormingsagenda van het IMF op gebied van het mandaat
                  van het Fonds en de governance en is de stand van de economie besproken. Tot slot kregen de Ministers in een besloten middagsessie
                  een presentatie van de vertrouwelijke uitkomsten van de <text:span text:style-name="cur">Early Warning Exercise</text:span> (EWE).
               </text:p>
      <text:p text:style-name="tussenkop"><text:span text:style-name="tussenkop_cur">Relatie IMF en G20</text:span></text:p>
      <text:p text:style-name="algemeen">Het was voor het eerst dat het IMFC en de G20 gezamenlijke sessies hielden. Ondanks dat wij net als veel andere landen geen
                  voorstander zijn van het samengaan van beide fora, heeft Minister Van der Hoeven wel gezamenlijke sessies verwelkomd, omdat
                  we ons gezamenlijk sterk moeten maken voor stabiele groei en financiële stabiliteit. Daarom heeft de Minister ervoor gepleit
                  dat de IMFC-leden die niet in de G20 zitten voortaan ook uitgenodigd worden voor de G20 sessies over het raamwerk voor sterke
                  duurzame en gebalanceerde groei, om zo beide gebieden af te dekken. 
               </text:p>
      <text:p text:style-name="tussenkop"><text:span text:style-name="tussenkop_cur">De financiële en economische situatie</text:span></text:p>
      <text:p text:style-name="algemeen">In de besloten sessie van het IMFC en de G20 is gesproken over de korte termijn beleidsuitdagingen. Hier werd benadrukt dat
                  <text:span text:style-name="cur">sovereign risks</text:span> nu een grote zorg zijn en dat landen snel met een duidelijk plan van aanpak voor fiscale consolidatie moeten komen, om het
                  vertouwen van de markt te herstellen. Tijdens de plenaire sessie presenteerden hoofdeconoom van het IMF Olivier Blanchard
                  en IMF-directeur Monetair Beleid en Kapitaalmarkten José Vinals de huidige financiële en economische situatie. Aangegeven
                  werd dat er herstel is, met name gedreven door Azië, maar gewezen werd op het belang van afbouwen van de overheidsmaatregelen,
                  wat moet gebeuren in combinatie met aanpassingen in de verhoudingen in de wereld wat betreft export en waar nodig aanpassingen
                  in het wisselkoersbeleid.
               </text:p>
      <text:p text:style-name="tussenkop"><text:span text:style-name="tussenkop_cur">IMF mandaat</text:span></text:p>
      <text:p text:style-name="algemeen">In de plenaire sessie is gesproken over versterking van het mandaat, met name op het gebied van financiële stabiliteit. Mede
                  dankzij Nederland is er in het communiqué aandacht voor het belang van een rol van het IMF in management van internationale
                  kapitaalstromen en de financiële sector.
               </text:p>
      <text:p text:style-name="algemeen">Minister Van der Hoeven heeft in haar interventie aangegeven dat de huidige crisis een ongekende verwevenheid van het financiële
                  systeem heeft aangetoond. Het IMF moet haar multilaterale surveillance uitbreiden en zich meer richten op de <text:span text:style-name="cur">spill-over</text:span> effecten die ontstaan. Dit kan het IMF echter niet alleen, dus het is cruciaal dat landen dan ook opvolging geven aan de
                  beleidsadviezen van het IMF. Minister Van der Hoeven heeft de IMF-leden hiertoe oproepen. Hier is ook aandacht voor in het
                  communiqué. 
               </text:p>
      <text:p text:style-name="algemeen">Daarnaast heeft de minister haar steun uitgesproken voor drie concrete voorstellen om de surveillance taak van het IMF te
                  verbeteren. We hebben als Nederland bereikt dat het IMF gaat werken aan een standaard voor het verzamelen van financiële sector
                  data. De crisis heeft aangetoond dat het hebben van deze data cruciaal is om te weten waar de zwakheden zitten en hoe we deze
                  moeten oplossen en daarvoor heeft het IMF toegang nodig tot alle relevante data. Daarnaast heeft de minister steun uitgesproken
                  voor het plan van het IMF om <text:span text:style-name="cur">spill-over</text:span> rapporten op te stellen en heeft in dit verband gepleit om deze <text:span text:style-name="cur">spill-over</text:span> rapporten te bundelen en voor te leggen aan de ministers. Tot slot is er opnieuw gepleit voor verplichte en regelmatige doorlichting
                  van de financiële sector van systeem-relevante landen door middel van de <text:span text:style-name="cur">Financial Assessment Programs</text:span>. Hier is veel steun voor, maar een aantal landen blijft pleiten voor een vrijwillige basis. 
               </text:p>
      <text:p text:style-name="tussenkop"><text:span text:style-name="tussenkop_cur">IMF governance</text:span></text:p>
      <text:p text:style-name="alineagroep">In de plenaire sessie is ook gesproken over de hervormingen in de governance van het IMF, waarop in januari 2011 een akkoord
                     moet worden bereikt. Managing Director Strauss-Kahn gaf aan dat de posities nog ver uiteen liggen. Minister Van de Hoeven
                     heeft daarom aangedrongen op een spoedig akkoord over het gehele pakket aan hervormingen bij het IMF waaronder de quotahervorming
                     en aangegeven dat er op een aantal punten in de quota-discussie stappen gezet zouden kunnen worden. Afgesproken moet worden
                     dat het belangrijkste doel is dat de <text:span text:style-name="cur">misalignment</text:span> wordt verminderd, dat de 2008 quota-formule gaat worden gebruikt en dat landen die nu volgens de formule oververtegenwoordigd
                     zijn niet als gevolg van de hervorming ineens ondervertegenwoordigd moeten worden. De BRIC-landen pleitten voor een shift
                     van minstens 7% (bij de jaarvergadering is afgespoken tot een shift van minstens 5%) en vinden de formule geen goede weergave
                     van economisch gewicht. 
                  </text:p>
      <text:p text:style-name="alineagroep.end">Minister Van der Hoeven heeft bepleit dat de pakketbenadering van alle governance-issues behouden is gebleven. De IMFC-ministers
                     hebben nu afgesproken dat er niet alleen in januari 2011 een verschuiving van de stemverhoudingen moet zijn, maar ook overeenstemming
                     over andere governance-issues. Met alleen een aanpassing in de stemverhoudingen zijn we er namelijk nog niet; om de effectiviteit
                     en legitmiteit van het IMF te vergroten moeten alle governance-issues tegelijk aangepakt worden. 
                  </text:p>
      <text:h text:outline-level="2" text:style-name="divisie_kop.kopopmaak_vet">3. Development Committee
               </text:h>
      <text:p text:style-name="algemeen">Het <text:span text:style-name="cur">Development Committee</text:span> (DC) bestond uit drie onderdelen: een besloten ontbijt, een plenair gedeelte en de Bali Dialoog. Tijdens het besloten ontbijt
                  identificeerde President Zoellick vier ontwikkelingsuitdagingen: 1) groeirisico’s, zoals toenemend protectionisme en afname
                  van hulpstromen; 2) mondiale onevenwichtigheden bij handelsstromen, energieproductie en -consumptie; 3) budgettaire krapte
                  waardoor IDA-contributies in gevaar komen; en 4) opdrogen van financiële stromen naar de private sector. De Wereldbank kan
                  deze uitdagingen het hoofd bieden met voldoende kapitaal en de juiste strategische prioriteiten, aldus President Zoellick.
                  De discussies in het plenaire gedeelte van het DC concentreerden zich op de hervormingsagenda: hervorming van stemverhoudingen,
                  aanvulling van het kapitaal van IBRD en IFC en hervorming van <text:span text:style-name="cur">governance</text:span>. Er werd een akkoord bereikt over een herschikking van stemverhoudingen en over een kapitaalverhoging om de financiële positie
                  van IBRD te versterken. Verder steunden de gouverneurs, met het oogmerk de Wereldbank aan te passen aan de uitdagingen van
                  de 21ste eeuw, de door de Wereldbank uitgewerkte strategie om de Bank effectiever en transparanter te maken. Kerndoel hierbij
                  is het behalen van daadwerkelijke resultaten in de armoedebestrijding. Tijdens de Bali Dialoog werd gesproken over de voortgang
                  in klimaatfinanciering, van Kopenhagen tot Cancún.   
               </text:p>
      <text:p text:style-name="tussenkop"><text:span text:style-name="tussenkop_cur">Herschikking van stemverhoudingen </text:span></text:p>
      <text:p text:style-name="algemeen">Het <text:span text:style-name="cur">Development Committee</text:span> bereikte overeenstemming over een verschuiving van ruim 3% van stemgewicht van rijkere landen naar ontwikkelingslanden en
                  opkomende economieën, die zal plaatsvinden middels een zogenaamde selectieve kapitaalverhoging van USD 1,6 miljard. Aangezien
                  er geen overeenstemming werd bereikt over een permanente formule voor bepaling van stemgewicht, werd besloten de huidige herschikking
                  te doen op basis van een eenmalig mechanisme. Hiervoor was brede steun, met name van ontwikkelingslanden en opkomende economieën
                  en Europese stoelen, die de komende jaren verder willen werken aan een permanente formule, die, naast economisch gewicht,
                  het ontwikkelingsmandaat van de Wereldbank moet reflecteren. Het <text:span text:style-name="cur">Development Committee</text:span> gaf aan dat hiervoor een <text:span text:style-name="cur">roadmap</text:span> vastgesteld moest worden.
               </text:p>
      <text:p text:style-name="algemeen">Om het stemgewicht van de kleinste arme landen te beschermen, werd afgesproken dat als onderdeel van de herschikking deze
                  landen gecompenseerd zullen worden voor eventuele verwatering van hun aandeel middels extra aandelen waarvoor geen kapitaal
                  hoeft te worden ingelegd. Voor een zevental landen compenseren deze extra aandelen hun verwatering echter niet volledig, hetgeen
                  tot ontevredenheid heeft geleid bij deze landen, als ook bij een aantal Europese stoelen. De opkomende economieën, gesteund
                  door de ontwikkelingslanden, gaven aan dat naar hun mening deze verschuiving een eerste stap is naar pariteit in stemverhouding
                  tussen ontwikkelingslanden en opkomende economieën aan de ene kant en ontwikkelde landen aan de andere kant. Vrijwel alle
                  ontwikkelde landen waren voorstander van een herziening van de classificatie van landen bij de komende herschikking in 2015.
                  Een aantal landen binnen de huidige groep van ontwikkelingslanden en opkomende economieën hoort volgens hen thuis in de groep
                  van ontwikkelde landen, en zou niet per definitie moeten profiteren van herschikkingen in de toekomst. 
               </text:p>
      <text:p text:style-name="algemeen">Nederland zal, net als de meeste andere ontwikkelde landen, bijdragen aan de herschikking. Het aandeel van Nederland in IBRD
                  zal als gevolg van de verschuiving afnemen van 2,15% naar 1,92%. 
               </text:p>
      <text:p text:style-name="algemeen">Voor IFC werd besloten tot een verhoging van basisstemmen naar 5,55%, iets waar bij IBRD eerder al toe besloten werd. Ook
                  was er brede steun voor een selectieve kapitaalverhoging van USD 200 miljoen. Tot teleurstelling van met name opkomende economieën
                  en ontwikkelingslanden, ging de VS niet akkoord met een hogere selectieve kapitaalverhoging, omdat hiermee het aandeel van
                  de VS te veel af zou nemen. Beide maatregelen, de verhoging van basisstemmen en de selectieve kapitaalverhoging, zullen leiden
                  tot een verschuiving van 6% van stemgewicht van ontwikkelingslanden en opkomende economieën in IFC, waarmee de stemverhoudingen
                  in IFC meer in lijn komen met die in IBRD.
               </text:p>
      <text:p text:style-name="tussenkop"><text:span text:style-name="tussenkop_cur">Financiële capaciteit IBRD en IFC </text:span></text:p>
      <text:p text:style-name="algemeen">Versterking van de financiële capaciteit van IBRD en IFC kwam tijdens het DC uitgebreid aan de orde. De noodzaak van een versterking
                  van de financiële positie van IBRD, die door de substantiële toename van het leenvolume als gevolg van de crisis was verzwakt,
                  werd breed erkend. Er werd dan ook overeenstemming bereikt over een kapitaalverhoging van USD 58 miljard voor IBRD, waarvan
                  USD 3,5 miljard door aandeelhouders zal worden ingelegd, en de rest uit garanties bestaat. Verder werd afgesproken een eventuele
                  prijsverhoging, middels differentiatie van prijzen naar looptijd, te bespreken tijdens de jaarlijkse financiële <text:span text:style-name="cur">review</text:span> in juni 2010.  
               </text:p>
      <text:p text:style-name="algemeen">Voor IFC werd besloten tot de eerdergenoemde selectieve kapitaalverhoging van USD 200 miljoen, die de kapitaalpositie van
                  IFC zal versterken. Verder werd  brede steun uitgesproken voor een achtergestelde lening voor IFC, waar aandeelhouders op
                  vrijwillige basis aan kunnen deelnemen.   
               </text:p>
      <text:p text:style-name="tussenkop"><text:span text:style-name="tussenkop_cur">Hervorming van governance</text:span></text:p>
      <text:p text:style-name="algemeen">Het DC sprak haar steun uit voor de verdere uitwerking van de strategie om de Bank effectiever en transparanter te maken.
                  China gebruikte de driedeling: <text:span text:style-name="cur">clear direction, pragmatism and realism</text:span>. De toekomstige activiteiten van de Bank zullen, meer dan nu het geval is, worden beoordeeld op de daadwerkelijke resultaten
                  in de armoedebestrijding.
               </text:p>
      <text:p text:style-name="algemeen">Nederland, daarin gesteund door andere landen, noemde de noodzaak van geloofwaardige institutionele hervormingen: de Bank
                  zal aanpassingen moeten doorvoeren in bestuurs- en managementstructuren, zoals een grotere betrokkenheid van de leden van
                  het DC bij belangrijke strategische beslissingen en een duidelijke taakverdeling tussen de Bewindvoerders en Management van
                  de Wereldbank. Het DC heeft de Raad van Bewindvoerders uitgenodigd tijdens de Jaarvergadering in oktober 2010 met voorstellen
                  voor verbetering te komen. 
               </text:p>
      <text:p text:style-name="tussenkop"><text:span text:style-name="tussenkop_cur">Bali Dialoog</text:span></text:p>
      <text:p text:style-name="algemeen">Tijdens de Bali Dialoog bespraken de ministers de voortgang in klimaatfinanciering, van Kopenhagen tot Cancún. President Zoellick
                  gaf aan dat betrokkenheid van zowel ministers van Financiën als ministers voor Ontwikkelingssamenwerking essentieel is. Verder
                  zou gekeken moeten worden naar manieren om partnerschappen te verbreden, de private sector te laten delen in risico en middelen
                  te laten <text:span text:style-name="cur">leveragen</text:span>. Met het oog op de ontwikkelingslanden zouden partijen voor Cancún met <text:span text:style-name="cur">deliverables</text:span> moeten komen om zo het proces weer in gang te zetten. Een aantal leden van de <text:span text:style-name="cur">UN High-Level Advisory Group on Climate Change Financing</text:span> (AGF) gaf aan dat mogelijkheden voor publiek-private partnerschappen (PPP) in kaart worden gebracht. Ook zou klimaatbeleid
                  zoveel mogelijk integraal onderdeel moeten uit maken van beleid voor armoedebestrijding en zouden activiteiten door overheden
                  een katalyserende werking moeten hebben op private activiteiten. 
               </text:p>
      <text:h text:outline-level="2" text:style-name="divisie_kop.kopopmaak_vet">4. G4 ministers en Centrale Bank presidenten
               </text:h>
      <text:p text:style-name="algemeen">Voorafgaand aan het IMFC vond een G4-bijeenkomst plaats tussen de ministers van Financiën en de Centrale Bank directeuren
                  van Nederland, België, Zweden en Zwitserland. Minister Van der Hoeven zat de vergadering voor. In de G4 is gesproken over
                  de hervormingsagenda van het IMF. De G4 landen zitten op één lijn wat betreft de <text:span text:style-name="cur">governance</text:span> hervormingen. De G4 landen waren het er over eens dat het met name belangrijk is vast te leggen dat landen die nu oververtegenwoordigd
                  zijn niet ondervertegenwoordigd kunnen raken. 
               </text:p>
      <text:p text:style-name="algemeen">Daarnaast steunde de G4 de suggesties van Nederland om het IMFC te versterken. De discussies moeten meer op de geïdentificeerde
                  risico's gericht worden en er moet de volgende vergadering teruggekomen worden op de opvolging die landen hebben gegeven aan
                  de beleidsaanbevelingen die worden gedaan.
               </text:p>
      <text:p text:style-name="algemeen">Tot slot spraken de G4-landen over het mandaat van het IMF. De landen waren het er over eens dat het mandaat versterkt moet
                  worden op het gebied van financiële stabiliteit en kapitaalstromen en dat met name de multilaterale surveillance uitgebreid
                  kan worden. Zwitserland gaf hierbij aan dat daarbij ook gewerkt moet worden aan de werkverdeling tussen de <text:span text:style-name="cur">Financial Stability Board</text:span> en het IMF.
               </text:p>
      <text:h text:outline-level="2" text:style-name="divisie_kop.kopopmaak_vet">5. Kiesgroepoverleg
               </text:h>
      <text:p text:style-name="algemeen">Tijdens het reguliere kiesgroepoverleg en marge van de voorjaarsvergadering gaven de bewindvoerders Bakker en Treffers een
                  <text:span text:style-name="cur">update</text:span> over de agenda van respectievelijk IMF en Wereldbank. Vervolgens werden de schriftelijke interventies van de kiesgroep in
                  het IMFC en het DC vastgestel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234, Nr. 1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