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33<text:tab/>BRIEF VAN DE MINISTER VAN ECONOMISCHE ZAKEN EN KLIMAAT</text:h>
      <text:p text:style-name="ifm_p_mt.3.76mm_ifm">Aan de Voorzitter van de Tweede Kamer der Staten-Generaal</text:p>
      <text:p text:style-name="ifm_p_mt.3.76mm_ifm">Den Haag, 1 december 2021</text:p>
      <text:p text:style-name="ifm_p_mt.3.76mm_ifm">Hierbij bied ik u de rapportage aan over de resultaten die in 2019 en 2020 met het Industrieel Participatie (IP)-beleid zijn behaald<text:note text:id="ID-1011215-d36e71" text:note-class="footnote"><text:note-citation text:label="1 ">1</text:note-citation><text:note-body><text:p text:style-name="ifm_p_font.normal_size.6.93pt_mt..5mm_indent.-0.1161in_mleft.0.1161in_ifm">Raadpleegbaar via www.tweedekamer.nl.</text:p></text:note-body></text:note>. Deze rapportage is een vervolg op de rapportage over 2017 en 2018, die op 20 juni 2019 aan uw Kamer is verstuurd (Kamerstuk 26 231, nr. 31).</text:p>
      <text:p text:style-name="ifm_p_mt.3.76mm_ifm">De rapportage gaat eerst in op de uitgangspunten voor en de actualisatie van het IP-beleid als gevolg van de op 30 oktober 2020 door de Europese Commissie beëindigde infractieprocedure en de Defensie Industrie Strategie (DIS) uit 2018. Eveneens wordt stilgestaan bij de ontwikkelingen in Europees verband die voor de Nederlandse defensie- en veiligheidsindustrie relevant zijn. De nadruk ligt hierbij op instrumenten om een meer internationaal gelijk speelveld te bevorderen.</text:p>
      <text:p text:style-name="ifm_p_mt.3.76mm_ifm">Tot slot wordt in de rapportage aandacht besteed aan de resultaten van het IP-beleid. In 2019 en 2020 is respectievelijk € 322 miljoen en € 320 miljoen aan IP gerealiseerd. IP bestaat uit opdrachten bij de Nederlandse defensie- en veiligheidsindustrie die een relatie hebben met de DIS.</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1, nr. 33<text:tab/><text:page-number text:select-page="current"/></text:p>
      </style:footer>
    </style:master-page>
    <style:master-page xmlns:sdu-fn="http://schema.sdu.nl/2011/07/functions" style:name="Landscape" style:page-layout-name="landscape-margin-text">
      <style:footer>
        <text:p text:style-name="footer">Tweede Kamer, vergaderjaar 2021-2022, 26 23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pensatiebeleid aanschaf defensiematerieel in het buitenland; Brief regering; Rapportage Industrieel Participatie beleid 2019-2020</dc:title>
    <meta:user-defined meta:name="OVERHEIDop.ParlID/DC.identifier">kst-26231-33</meta:user-defined>
    <meta:user-defined meta:name="OVERHEIDop.ondernummer">33</meta:user-defined>
    <meta:user-defined meta:name="DCTERMS.W3CDTF/DCTERMS.available">2021-12-29</meta:user-defined>
    <meta:user-defined meta:name="OVERHEIDop.KamerstukTypen/DC.type">Brief</meta:user-defined>
    <meta:user-defined meta:name="OVERHEIDop.dossiernummer">26231</meta:user-defined>
    <meta:user-defined meta:name="OVERHEIDop.documenttitel">Rapportage Industrieel Participatie beleid 2019-2020</meta:user-defined>
    <meta:user-defined meta:name="OVERHEIDop.indiener">S.A. Blok</meta:user-defined>
    <meta:user-defined meta:name="OVERHEIDop.dossiertitel">Compensatiebeleid aanschaf defensiematerieel in het buiten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Compensatiebeleid aanschaf defensiematerieel in het buitenland; Brief regering; Rapportage Industrieel Participatie beleid 2019-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