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231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231<text:tab/>Compensatiebeleid aanschaf defensiematerieel in het buitenland</text:h>
      <text:h text:style-name="ifm_p_font.bold_size.9.06pt_mt.18.8mm_indent.-58.5mm_ifm" text:outline-level="1">Nr. 28<text:tab/>BRIEF VAN DE MINISTER VAN ECONOMISCHE ZAKEN</text:h>
      <text:p text:style-name="ifm_p_mt.3.76mm_ifm">Aan de Voorzitter van de Tweede Kamer der Staten-Generaal</text:p>
      <text:p text:style-name="ifm_p_mt.3.76mm_ifm">Den Haag, 11 december 2015</text:p>
      <text:p text:style-name="ifm_p_mt.3.76mm_ifm">Hierbij bied ik u de vertrouwelijke bijlagen<text:note text:id="ID-641260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 van de Rapportage Industrieel Participatiebeleid 2013–2014 (Kamerstuk 26 231, nr. 27) aa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231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231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Compensatiebeleid aanschaf defensiematerieel in het buitenland; Brief regering; Aanbieding vertrouwelijke bijlagen bij Rapportage Industrieel Participatiebeleid 2013-2014</dc:title>
    <meta:user-defined meta:name="OVERHEIDop.ParlID/DC.identifier">kst-26231-28</meta:user-defined>
    <meta:user-defined meta:name="OVERHEIDop.ondernummer">28</meta:user-defined>
    <meta:user-defined meta:name="DCTERMS.W3CDTF/DCTERMS.available">2015-12-15</meta:user-defined>
    <meta:user-defined meta:name="OVERHEIDop.KamerstukTypen/DC.type">Brief</meta:user-defined>
    <meta:user-defined meta:name="OVERHEIDop.dossiernummer">26231</meta:user-defined>
    <meta:user-defined meta:name="OVERHEIDop.documenttitel">Aanbieding vertrouwelijke bijlagen bij Rapportage Industrieel Participatiebeleid 2013-2014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Compensatiebeleid aanschaf defensiematerieel in het buiten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ompensatiebeleid aanschaf defensiematerieel in het buitenland; Brief regering; Aanbieding vertrouwelijke bijlagen bij Rapportage Industrieel Participatiebeleid 2013-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