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6 150</text:p>
          </table:table-cell>
          <table:table-cell office:value-type="string" table:number-columns-spanned="2" table:style-name="parlementair.kopcel3">
            <text:p text:style-name="headtable.dossiertitel"> Algemene Vergadering der Verenigde Naties
         </text:p>
          </table:table-cell>
          <table:covered-table-cell/>
        </table:table-row>
        <table:table-row>
          <table:table-cell office:value-type="string" table:number-columns-spanned="1" table:style-name="parlementair.kopcel_last">
            <text:p text:style-name="headtable.stuktitel">Nr. 97</text:p>
          </table:table-cell>
          <table:table-cell office:value-type="string" table:number-columns-spanned="2" table:style-name="parlementair.kopcel_last">
            <text:p text:style-name="headtable.stuktitel"> BRIEF VAN DE MINISTER EN STAATSSECRETARIS VAN BUITENLANDSE ZAKEN
            </text:p>
            <text:p text:style-name="headtable.datum">Vastgesteld </text:p>
          </table:table-cell>
          <table:covered-table-cell/>
        </table:table-row>
      </table:table>
      <text:p text:style-name="algemeen">Aan de Voorzitter van de Tweede Kamer der Staten-Generaal</text:p>
      <text:p text:style-name="algemeen">Den Haag, 18 februari 2011</text:p>
      <text:p text:style-name="algemeen">Graag bieden wij u hierbij het verslag aan van de herfstzitting van de 65<text:span text:style-name="superscript">e</text:span> Algemene Vergadering van de Verenigde Naties (AVVN), die werd gehouden van 14 september tot eind december 2010. In dit verslag
                  wordt aan de hand van een thematische indeling een beeld geschetst van de beraadslagingen. Dit verslag is een vervolg op de
                  brief over de richtlijnen voor de Koninkrijksdelegatie naar de 65<text:span text:style-name="superscript">e</text:span> AVVN (Kamerstuk 2009–2010, 26 150, nr. 88).
               </text:p>
      <text:p text:style-name="ondertekening">De minister van Buitenlandse Zaken,</text:p>
      <text:p text:style-name="ondertekening.end">U. Rosenthal </text:p>
      <text:p text:style-name="ondertekening">De staatssecretaris van Buitenlandse Zaken,</text:p>
      <text:p text:style-name="ondertekening.end">H. P. M. Knapen </text:p>
      <text:p text:style-name="hardreturn"/>
      <text:p text:style-name="tussenkop"><text:span text:style-name="tussenkop_vet">Verslag herfstzitting van de 65<text:span text:style-name="superscript">e</text:span> Algemene Vergadering van de Verenigde Naties</text:span></text:p>
      <text:p text:style-name="algemeen">In de periode september–december 2010 vond de herfstzitting van de 65<text:span text:style-name="superscript">e</text:span> Algemene Vergadering van de Verenigde Naties (AVVN) plaats. Deze zitting was op verschillende terreinen vruchtbaar voor Nederland,
                  met relatief goede resultaten op onderwerpen als mensenrechten, de <text:span text:style-name="cur">Responsibility to Protect</text:span> en hervormingen op het gebied van VN personeelsbeleid. Ook heeft Nederland tijdens deze zitting specifiek en zichtbaar aandacht
                  besteed aan humanitaire hulp, water en sanitatie.
               </text:p>
      <text:p text:style-name="algemeen">Tijdens deze zitting nam de AVVN in totaal 262 resoluties aan en vonden verschillende thematische discussies plaats. De AVVN
                  werd voorgezeten door de voormalige Zwitserse president Joseph Deiss. Als centraal thema had Deiss gekozen voor de rol van
                  de VN in een veranderende wereld. Hij gaf daar zelf invulling aan door te waarschuwen dat de VN zijn centrale plaats in de
                  wereldgemeenschap aan het verliezen is (aan o.a. de G-20) en niet erg effectief had kunnen opereren tijdens de financiële
                  crisis.
               </text:p>
      <text:p text:style-name="algemeen">De verkiezingen voor de VN Veiligheidsraad (VNVR) vonden plaats op 12 oktober 2010. De enige betwiste zetels waren die in
                  de Westerse kiesgroep, waar EU-lidstaten Duitsland en Portugal gekozen werden en Canada het onderspit dolf. Met de verkiezing
                  van India, Zuid-Afrika, Colombia, Duitsland en Portugal is de nieuwe VNVR de sterkste ooit.
               </text:p>
      <text:p text:style-name="algemeen">De AVVN werd ook dit jaar weer bijgewoond door leden van de Eerste en Tweede Kamer, vertegenwoordigers van werkgeversorganisaties
                  en vakbonden, evenals de Vrouwenvertegenwoordiger en de Jongerenvertegenwoordigers.
               </text:p>
      <text:p text:style-name="algemeen">Hieronder volgt per thema, zoals in de richtlijnen aan de Koninkrijksdelegatie naar de 65<text:span text:style-name="superscript">e</text:span> AVVN (Kamerstuk 2009–2010, 26 150, nr. 88), een verslag op hoofdlijnen van de herfstzitting van de 65<text:span text:style-name="superscript">e</text:span> AVVN. U heeft reeds een verslag ontvangen van de MDG top, die vooraf ging aan de opening van de 65<text:span text:style-name="superscript">e</text:span> AVVN, en van de inzet van het Koninkrijk tijdens de ministeriële week (Kamerstuk 2010–2011, 26 150, nr. 95). Dit verslag zal daar niet op ingaan.<text:note text:id="ID-101198-d28e214" text:note-class="footnote"><text:note-citation text:label="1">1</text:note-citation><text:note-body><text:p>Gedetailleerde informatie over resoluties en stemmingen kunt u vinden op: http://www.un.org/en/ga/65/resolutions.shtml</text:p></text:note-body></text:note>
                  
               </text:p>
      <text:p text:style-name="tussenkop"><text:span text:style-name="tussenkop_vet">Mensenrechten</text:span></text:p>
      <text:p text:style-name="algemeen">Tijdens de zitting van de Derde Commissie (sociale, humanitaire en culturele vraagstukken) werden 66 resoluties behandeld,
                  waarvan er 55 zijn aangenomen. De G77 en de Afrikaanse Groep lieten dit jaar een opvallende assertiviteit zien op het gebied
                  van de rechten van de mens. Met name Zuid-Afrika toonde zich bij tijd en wijle een moeizame onderhandelingspartner. Landen
                  als Egypte en Pakistan stelden zich dit jaar daarentegen juist iets constructiever op. De EU stelde zich t.a.v. een aantal
                  agendapunten terughoudender op met het oog op de discussie rond de status van de EU in de VN (zie verder in het verslag).
               </text:p>
      <text:p text:style-name="algemeen">Nederland acht het van groot belang dat de AVVN mensenrechtensituaties in specifieke landen aan de kaak blijft stellen. De
                  AVVN heeft dit jaar wederom landenresoluties aangenomen over de <text:span text:style-name="cur">mensenrechtensituatie in Birma, Noord-Korea en Iran</text:span>. De relatief eenvoudige wijze waarop dit gebeurde is een heugelijke ontwikkeling. Alle landenresoluties konden op een Nederlandse
                  voor-stem rekenen. De resolutie over Iran haalde zelfs een duidelijk beter resultaat dan het afgelopen jaar, met zes voorstemmen
                  méér.
               </text:p>
      <text:p text:style-name="algemeen">Alle door Nederland en de EU ingediende of gesteunde initiatieven op mensenrechtengebied waren succesvol. Nederland en Frankrijk
                  dienden opnieuw een resolutie over <text:span text:style-name="cur">geweld tegen vrouwen</text:span> in. Deze resolutie, die lidstaten en de VN-instellingen oproept om geweld tegen vrouwen uit te bannen, is ook dit jaar met
                  consensus aangenomen. Dit kan als duidelijk signaal worden opgevat dat alle 192 landen van de VN het belang van de problematiek
                  onderkennen. De nadruk van de resolutie lag op preventie. In tegenstelling tot de afgelopen jaren werden de lidstaten en de
                  VN-instellingen dit jaar gelijktijdig geadresseerd in de resolutie. Derhalve zal deze in het vervolg tweejaarlijks worden
                  ingediend, hetgeen de samenwerking tussen beide ten goede zal komen.
               </text:p>
      <text:p text:style-name="algemeen">Samen met de landen van Latijns-Amerika en de Caraïben trok de EU de jaarlijkse resolutie over de rechten van het kind, met
                  dit jaar bijzondere aandacht voor ontwikkeling van kinderen in hun vroege jeugd <text:span text:style-name="cur">(Early Childhood Development)</text:span>. Dankzij Nederland bevat de resolutie ook een verwijzing naar de uitkomsten van de Haagse conferentie inzake kinderarbeid.
                  De resolutie is met consensus aangenomen.
               </text:p>
      <text:p text:style-name="algemeen">Ook tijdens deze AVVN was er weer veel aandacht voor religie. De door de EU ingediende resolutie over de <text:span text:style-name="cur">vrijheid van godsdienst en levensovertuiging</text:span> werd net als vorig jaar met consensus aangenomen. Daar staat tegenover dat dit jaar wederom een door Marokko namens de landen
                  van de Organisatie van de Islamitische Conferentie(OIC) ingediende resolutie over <text:span text:style-name="cur">godsdienstlastering </text:span>is aanvaard. Een positieve ontwikkeling hierbij is wel dat de steun voor deze resolutie dit jaar verder afnam. Als deze trend
                  zich doorzet, kan de resolutie tijdens de volgende AVVN wellicht worden verworpen. Nederland heeft met alle EU-lidstaten tegen
                  de Marokkaanse resolutie gestemd.
               </text:p>
      <text:p text:style-name="algemeen">Tijdens de herfstzitting werden twee resoluties aangenomen over het belang van interculturele dialoog. Ten eerste de jaarlijks
                  door Pakistan en de Filippijnen ingediende resolutie over <text:span text:style-name="cur">interreligieuze en interculturele dialoog</text:span>. Ten tweede een eenmalige, door Jordanië ingediende resolutie waarmee een wereldwijde <text:span text:style-name="cur">«Week van Interreligieuze Harmonie»</text:span> in het leven zou worden geroepen. Voorts spoorde deze resolutie VN-lidstaten aan om religieuze vredesboodschappen in gebedsruimtes
                  te verspreiden. Een aantal EU-landen, waaronder Nederland, heeft pas in kunnen stemmen met consensus op deze resoluties, nadat
                  was afgesproken dat de EU in zeer duidelijke stemverklaringen afstand zou nemen van passages die niet stroken met de scheiding
                  tussen Kerk en Staat, die disproportionele aandacht geven aan religieuze identiteit en die neerkomen op inperking van de persvrijheid.
               </text:p>
      <text:p text:style-name="algemeen">Nederland stemde, evenals 12 EU-partners en een aantal andere VN-lidstaten, tegen de door de G77 ingediende en aangenomen
                  resolutie over racismebestrijding betrekking hebbend op afspraken uit de zogenaamde <text:span text:style-name="cur">Durban-conferenties</text:span>. De belangrijkste reden daarvoor is dat tijdens die conferenties disproportionele en eenzijdige aandacht is besteed aan het
                  Israëlisch-Palestijnse conflict. In deze resolutie werd bovendien vastgelegd dat tijdens de AVVN in 2011 de tiende verjaardag
                  van de eerste Durban-conferentie in 2001 zou worden gevierd. De Nederlandse Permanente Vertegenwoordiger in New York lichtte
                  in een stemverklaring toe dat Nederland ondanks deze tegenstem zowel nationaal als internationaal zeer actief blijft in het
                  bestrijden van discriminatie, ook op basis van ras.
               </text:p>
      <text:p text:style-name="algemeen">In de resolutie over <text:span text:style-name="cur">buitengerechtelijke executies</text:span> zijn de landen van de OIC en de Afrikaanse Groep er aanvankelijk in geslaagd om een expliciete referentie naar seksuele oriëntatie
                  te verwijderen. Door doortastend optreden van de Verenigde Staten – in nauwe samenwerking met de EU – werd in de definitieve
                  versie toch melding gemaakt van personen die vanwege hun seksuele oriëntatie een verhoogd risico lopen op buitengerechtelijke
                  executies. Ook Nederland heeft hiervoor actief gelobbyd. Nederland heeft voor deze definitieve versie gestemd.
               </text:p>
      <text:p text:style-name="algemeen">De tweejaarlijkse <text:span text:style-name="cur">doodstrafresolutie</text:span> kreeg iets meer steun dan in 2008. De resolutie roept landen op tot het instellen van een moratorium met als doel wereldwijde
                  afschaffing van de doodstraf. Belangrijk nieuw element van deze resolutie is de roep om betere gegevensverzameling, zodat
                  nationale en internationale debatten over de doodstraf op basis van de juiste feiten kunnen worden gevoerd. Nederland heeft
                  met alle EU-lidstaten voor deze resolutie gestemd.
               </text:p>
      <text:p text:style-name="algemeen">Een teleurstelling vormde ten slotte de door de G77 ingediende resolutie over het <text:span text:style-name="cur">recht op ontwikkeling</text:span>, die aandrong op de uitwerking van een juridisch bindend instrument voor de implementatie van het recht op ontwikkeling.
                  Voorgaande resoluties noemden een dergelijk instrument tot nu toe slechts als een mogelijke optie. De resolutie, die werd
                  aangenomen, belastte hiermee het onderhandelingsproces over de uitwerking van het recht op ontwikkeling in de Mensenrechtenraad.
                  Nederland heeft tegen de resolutie gestemd. De EU bleek verdeeld (13 tegen, 14 onthouding).
               </text:p>
      <text:p text:style-name="tussenkop"><text:span text:style-name="tussenkop_vet">Internationale rechtsorde en internationale gerechtigheid</text:span></text:p>
      <text:p text:style-name="algemeen">Tijdens de zitting van de Zesde Commissie (juridische zaken) werden 17 resoluties en 2 besluiten aangenomen (alle met consensus)
                  over een reeks van juridische onderwerpen.
               </text:p>
      <text:p text:style-name="algemeen">Ten aanzien van het onderwerp <text:span text:style-name="cur">«universele jurisdictie»</text:span> werd besloten dat de Zesde Commissie het onderwerp verder zal behandelen in een tijdens de 66<text:span text:style-name="superscript">e</text:span> sessie op te richten werkgroep. Uit het oogpunt van de inzet van Nederland en de EU om het onderwerp zo juridisch mogelijk
                  te houden, kan hierover positief worden geoordeeld. De secretaris-generaal van de VN (SGVN) werd verzocht om over dit onderwerp
                  een rapport op te stellen aan de hand van informatie te verkrijgen van lidstaten.
               </text:p>
      <text:p text:style-name="algemeen">Van speciaal belang voor Nederland was de resolutie over het <text:span text:style-name="cur">Internationaal Strafhof</text:span>, waarin onder meer de samenwerking tussen de VN en het Strafhof centraal staat en wordt verwezen naar de uitkomsten van de
                  Herzieningsconferentie van het Strafhof in 2010. Zoals voorheen diende Nederland deze resolutie in, namens 99 cosponsors.
                  De resolutie werd door de plenaire AVVN met consensus aangenomen.
               </text:p>
      <text:p text:style-name="algemeen">Met betrekking tot het onderwerp <text:span text:style-name="cur">Rule of Law</text:span> vond een debat plaats over het thema <text:span text:style-name="cur">Laws and practices of Member States in implementing international law</text:span>. Er werd positief geoordeeld over de <text:span text:style-name="cur">Rule of Law</text:span>-eenheid binnen het VN-secretariaat, maar deze en andere relevante actoren binnen het VN-systeem moeten nog veel werk verzetten.
                  Ook werd gewezen op de noodzaak van meer capaciteitsopbouw op nationaal niveau en donorhulp daarbij. Tot slot werd besloten
                  om tijdens het <text:span text:style-name="cur">High-Level Segment</text:span> van de 67<text:span text:style-name="superscript">e</text:span> AVVN een <text:span text:style-name="cur">High-Level Meeting on the Rule of Law</text:span> te organiseren.
               </text:p>
      <text:p text:style-name="tussenkop"><text:span text:style-name="tussenkop_vet">Responsibility to Protect (R2P)</text:span></text:p>
      <text:p text:style-name="algemeen">Dit najaar onderhandelde de Vijfde Commissie (begroting en management van de VN) over de financiering van het <text:span text:style-name="cur">Joint Office van de speciale adviseurs van de SGVN voor respectievelijk de preventie van genocide en R2P</text:span>. Het VN-Secretariaat verzocht om financiering van drie functies ten behoeve van vroegtijdige waarschuwingen en analyses inzake
                  de misdaden onder R2P. Nederland heeft in EU-verband gepleit voor deze middelen. Ondanks weerstand van landen als Venezuela,
                  Nicaragua en Cuba, die zeer kritisch zijn over het beginsel R2P, heeft de Vijfde Commissie, na stemming en met Nederlandse
                  steun, de drie functies goedgekeurd en de door het VN-Secretariaat gevraagde financiering toegekend.
               </text:p>
      <text:p text:style-name="tussenkop"><text:span text:style-name="tussenkop_vet">Vredesmissies en conflictpreventie</text:span></text:p>
      <text:p text:style-name="algemeen">De Vierde Commissie (speciale politieke zaken en dekolonisatie) debatteerde over de voortgang in de uitvoering van het <text:span text:style-name="cur">New Horizon Initiative</text:span>. Onder deze noemer deed het VN-Secretariaat in 2009 voorstellen om VN-vredeshandhaving te moderniseren. Het debat vond dit
                  jaar plaats tegen de achtergrond van een consolidatie van VN vredeshandhaving en een afname van het aantal missies en blauwhelmen.
               </text:p>
      <text:p text:style-name="algemeen">Op vier prioriteitsgebieden is winst geboekt. Ten eerste in de ontwikkeling van richtlijnen voor effectievere VN-vredeshandhaving.
                  Wat betreft het beschermen van burgerbevolking, robuuste vredeshandhaving en de relatie tussen vredeshandhaving en vredesopbouw
                  zijn belangrijke stappen gezet. Ten tweede is voortgang geboekt in het verbeteren van inzetbare middelen voor VN-missies.
                  Dit gebeurt door onder andere de ontwikkeling van uniforme standaarden en het verbeteren van training voor vredestroepen,
                  o.a. op het gebied van het tegengaan van seksueel geweld. Nederland heeft zich gecommitteerd verder op dit thema in te zetten.
                  De derde prioriteit betreft de <text:span text:style-name="cur">Global Field Support Strategy</text:span> (GFSS), waarbij wordt overgestapt van een specifiek op een bepaalde missie gerichte ondersteuning naar een meer flexibele
                  wereldwijde en regionale ondersteuning. Ook werd op de vierde prioriteit, verbeterde interactie tussen Veiligheidsraad, Secretariaat
                  en troepenleverende landen, voortgang geboekt. Daarnaast worden bevelstructuren binnen VN-missies opnieuw tegen het licht
                  gehouden.
               </text:p>
      <text:p text:style-name="alineagroep">De Nederlandse inzet in de Vierde Commissie werd via de EU gerealiseerd. De EU steunt de VN in de bovengenoemde uitwerking
                     van het <text:span text:style-name="cur">New Horizon Initiative</text:span>. Andere verbanden zoals de Non-Alignment Movement (NAM), CANZ en de Rio Groep ondersteunden ook in algemene zin het New Horizon
                     proces en de GFSS. Los van de bekende kanttekeningen zoals vasthouden aan de basisprincipes van de klassieke vredeshandhaving,
                     belang van behoud van nationale soevereiniteit en snellere uitbetaling van vergoedingen aan troepenleverende landen, was de
                     verklaring van de NAM gematigd. De resolutie ter ondersteuning van een evaluatie van vredeshandhavingsoperaties werd met consensus
                     aangenomen.
                  </text:p>
      <text:p text:style-name="alineagroep.end">De komende vergadering van de speciale commissie voor vredeshandhaving (de zogenaamde C-34) in het voorjaar van 2011 zal voor
                     een belangrijk deel in het teken staan van de vier prioriteiten uit New Horizon.
                  </text:p>
      <text:p text:style-name="tussenkop"><text:span text:style-name="tussenkop_vet">Midden-Oostenresoluties</text:span></text:p>
      <text:p text:style-name="algemeen">Tijdens de 65<text:span text:style-name="superscript">e</text:span> AVVN zijn 17 resoluties met betrekking tot het Midden-Oosten ingediend. Over de resoluties is in verschillende Commissies
                  gestemd.
               </text:p>
      <text:p text:style-name="alineagroep">Nederland heeft bij behandeling van de resoluties gestreefd naar evenwichtige teksten die niet onnodig emotionerend en politiserend
                     zijn. Ook heeft Nederland zich ingespannen voor stroomlijning van het aantal resoluties. Emotionerende teksten, noch het aantal
                     en repeterende karakter daarvan zijn immers bevorderlijk voor het Midden-Oosten vredesproces. Nederland kreeg enige steun
                     van gelijkgezinde landen als Denemarken, Tsjechië, Duitsland en Italië.
                  </text:p>
      <text:p text:style-name="alineagroep.end">Nederland heeft zich bij een aantal resoluties met betrekking tot het Midden-Oosten onthouden van stemming en bij andere resoluties
                     voorgestemd. De EU-consensus bij stemming kon worden behouden, nadat op verzoek van Nederland een EU-stemverklaring was overeengekomen.
                     De EU herbevestigde daarin de stemverklaring van de EU tijdens de 64<text:span text:style-name="superscript">e</text:span> AVVN. Nederland heeft zich er met succes hard voor gemaakt dat de EU zich daarnaast uitsprak tegen het repeterende karakter
                     van de resoluties. Eveneens riep de EU de partijen op zich van acties en retoriek te weerhouden die het vredesproces in gevaar
                     brengen.
                  </text:p>
      <text:p text:style-name="tussenkop"><text:span text:style-name="tussenkop_vet">Veiligheidsraadhervorming</text:span></text:p>
      <text:p text:style-name="algemeen">Veiligheidsraadhervorming blijft een zeer langzaam proces. Door druk van de voorzitter van de AVVN Deiss had de discussie
                  over Veiligheidsraadhervorming dit jaar in een stroomversnelling moeten raken. Veel zaken zijn besproken, waaronder verschillende
                  voorstellen voor een tussentijdse oplossing, echter zonder veel vooruitgang.
               </text:p>
      <text:p text:style-name="algemeen">Nederland heeft als facilitator in dit proces de Afghaanse Permanente Vertegenwoordiger Tanin, die namens de voorzitter van
                  de AVVN leiding geeft aan het onderhandelingsproces, de afgelopen jaren ondersteund door o.a. personele inzet en de organisatie
                  van informele overlegsessies. Afgelopen najaar heeft Nederland samen met België een ingekort hoofdstuk van de onderhandelingstekst
                  aan de AVVN gepresenteerd als voorbeeld van hoe de compilatie van standpunten terug te brengen tot een werkbare basis voor
                  onderhandelingen. Dit initiatief is positief ontvangen en heeft ertoe geleid dat ambassadeur Tanin dezelfde werkwijze zal toepassen op andere hoofdstukken van de onderhandelingstekst.
               </text:p>
      <text:p text:style-name="algemeen">Er lijken drie stromingen te ontstaan ten aanzien van het hervormingsproces: snelle actie om het <text:span text:style-name="cur">momentum</text:span> niet te verliezen, voorzichtige consultaties om het draagvlak voor het proces te behouden, en een derde groep die eigenlijk
                  het liefst niets of nauwelijks iets ziet veranderen. Hiertoe behoren o.m. China en Rusland, die geen voorstander zijn van
                  extra permanente leden van de VNVR.
               </text:p>
      <text:p text:style-name="algemeen">Het huidige lidmaatschap van de VNVR van drie van de vier G-4 leden Duitsland, Brazilië en India (Japan is geen VNVR-lid)
                  biedt wellicht uitzicht op verdere intensivering van het hervormingsproces, als ook het bereiken van een tussentijdse oplossing.
               </text:p>
      <text:p text:style-name="tussenkop"><text:span text:style-name="tussenkop_vet">Ontwapening en non-proliferatie van massavernietigingswapens</text:span></text:p>
      <text:p text:style-name="algemeen">De Eerste Commissie (ontwapening en internationale veiligheid) nam 55 resoluties en 3 besluiten aan op het gebied van ontwapening,
                  non-proliferatie, wapenbeheersing en internationale veiligheid. Een positieve ontwikkeling is dat in 2010 – net als in 2009 –
                  bijna tweederde van de resoluties en besluiten zonder stemming, dus met consensus, kon worden aangenomen. In 2008 werd nog
                  gestemd over het merendeel van de resoluties en besluiten.
               </text:p>
      <text:p text:style-name="algemeen">De algemene indruk van de herfstzitting is echter dat de confrontatie in het debat harder was dan in 2009. Ondanks positieve
                  ontwikkelingen in 2010, waaronder de ondertekening van het nieuwe START-verdrag in april en de geslaagde NPV-Toetsingsconferentie
                  in mei, werd tijdens de Eerste Commissie duidelijk dat er grote tegenstellingen zijn met betrekking tot de noodzakelijk geachte
                  volgende stappen op het gebied van multilaterale ontwapening. De vooruitzichten op een spoedige start van onderhandelingen
                  over een verifieerbaar verdrag inzake een <text:span text:style-name="cur">verbod op de productie van splijtstof voor kernwapens (FMCT)</text:span> zijn dan ook niet onverdeeld positief. Anders dan in 2009 kon dit jaar de FMCT-resolutie niet met consensus worden aangenomen.
                  163 landen stemden voor, waaronder Nederland. Pakistan stemde tegen en Syrië en DPRK onthielden zich.
               </text:p>
      <text:p text:style-name="algemeen">Er was veel aandacht voor de toekomst van de ontwapeningsmachinerie, mede naar aanleiding van de <text:span text:style-name="cur">High Level Meeting</text:span> (HLM) over de <text:span text:style-name="cur">toekomst van de Ontwapeningsconferentie (CD)</text:span> in Genève. Deze HLM (waar 73 landen aan deelnamen) vond kort vóór de Eerste Commissie plaats in New York op initiatief van
                  de SGVN. Nederland heeft als initiatiefnemer en coördinator van de groep van oorspronkelijke cosponsors van een HLM-resolutie
                  zich actief opgesteld op dit dossier. De tekst die in dit verband met consensus is aanvaard, is één van de instrumenten om
                  de discussie aan te zwengelen en de impasse in de CD te doorbreken.
               </text:p>
      <text:p text:style-name="algemeen">Nederland heeft zich ingezet voor de aanvaarding van de resolutie over het <text:span text:style-name="cur">Biologische en Toxine Wapenverdrag (BTWC)</text:span>, die traditiegetrouw door Hongarije wordt ingediend. Deze resolutie werd met consensus aangenomen. Daarbij speelde de Nederlandse
                  kandidatuur voor het voorzitterschap van de 7<text:span text:style-name="superscript">e</text:span> Toetsingsconferentie in het kader van het BTWC een rol. Nederland is in december jl. daadwerkelijk verkozen tot voorzitter
                  van de Toetsingsconferentie die plaatsvindt in Genève van 5–22 december 2011.
               </text:p>
      <text:p text:style-name="algemeen">De Verenigde Staten en Rusland dienden gezamenlijk een resolutie in over het nieuwe <text:span text:style-name="cur">START-verdrag</text:span>. Ondanks Iraanse pogingen om de resolutie via amendementen te wijzigen, kon deze zonder stemming worden aangenomen. Met name
                  Indonesië speelde hierbij een belangrijke en constructieve rol.
               </text:p>
      <text:p text:style-name="tussenkop"><text:span text:style-name="tussenkop_vet">Conventionele wapenbeheersing</text:span></text:p>
      <text:p text:style-name="algemeen">Het Verenigd Koninkrijk diende dit jaar geen ontwerp-resolutie in over een <text:span text:style-name="cur">VN-wapenhandelsverdrag (Arms Trade Treaty)</text:span>, de zogenaamde ATT-resolutie. En marge van de Eerste Commissie vonden wel diverse <text:span text:style-name="cur">side-events</text:span> over verschillende aspecten van een ATT plaats. Nederland organiseerde samen met Nieuw-Zeeland een<text:span text:style-name="cur"> side-event </text:span>voor NGO’s en andere delegaties over nationale en internationale implementatie van een wapenhandelsverdrag.
               </text:p>
      <text:p text:style-name="tussenkop"><text:span text:style-name="tussenkop_vet">Ontwikkeling</text:span></text:p>
      <text:p text:style-name="algemeen">De onderhandelingen in de Tweede Commissie (economische en financiële ontwikkelingszaken) verliepen dit jaar in het algemeen
                  makkelijker dan in 2009, mede dankzij het kort daarvoor bereikte slotakkoord van de MDG top (20–22 september) en de succesvolle
                  uitkomst van de VN-top over biodiversiteit in Nagoya (oktober 2010). Ook dit jaar bleek tijdens de onderhandelingen dat binnen
                  de G77 regelmatig uiteenlopende standpunten werden ingenomen, waarbij de toon werd gezet door een kleine groep van <text:span text:style-name="cur">hardliners</text:span>, waaronder Cuba, Venezuela, Bolivia, Egypte, Iran en Syrië.
               </text:p>
      <text:p text:style-name="algemeen">Tijdens de herfstzitting nam de Tweede Commissie 40 resoluties en 2 besluiten aan op het gebied van duurzame ontwikkeling,
                  armoedebestrijding, macro-economie en noodhulp. Over vier daarvan is gestemd. Twee daarvan betreffen Midden-Oostenresoluties,
                  waarbij Nederland evenals de EU, heeft voorgestemd. Nederland stemde daarnaast voor de resolutie <text:span text:style-name="cur">«International trade and development»</text:span> en onthield tenslotte bij de stemming over de resolutie <text:span text:style-name="cur">«Towards a New International Economic Order»</text:span>. Geschilpunten waren steeds de formulering van de inspanningen van geïndustrialiseerde landen versus die van ontwikkelingslanden,
                  verschillen van inzicht over de benodigde financiën, de karakterisering van de financieel-economische crisis en de rol van
                  de VN. De resultaten zijn in het algemeen bevredigend. De EU heeft bij de meeste resoluties haar doelstellingen bereikt. Nederland
                  cosponsorde in EU-verband drie resoluties: de resolutie over <text:span text:style-name="cur">sustained inclusive and equitable growth for poverty eradication and achievement for the MDGs</text:span>, de resolutie over <text:span text:style-name="cur">bescherming van koraalriffen</text:span> en de door de EU ingebrachte resolutie <text:span text:style-name="cur">over dumping van chemische wapens in zee</text:span>.
               </text:p>
      <text:p text:style-name="algemeen">De resolutie over <text:span text:style-name="cur">Protection of Global Climate</text:span> verschilt weinig van de tekst van vorig jaar waarbij EU-prioriteiten zoals de vierde <text:span text:style-name="cur">Intergovernmental Panel on Climate Change</text:span> (IPCC) rapportage, drastische vermindering van CO<text:span text:style-name="subscript">2</text:span>-emissies en een herbevestiging van het <text:span text:style-name="cur">gender</text:span> perspectief in klimaatbeleid in de tekst zijn opgenomen. De resolutie benadrukt verder de noodzaak van voldoende financiële
                  en technische middelen en roept de internationale gemeenschap op om bij te dragen aan deaanvulling van de <text:span text:style-name="cur">Global Environmental Facility</text:span>.
               </text:p>
      <text:p text:style-name="algemeen">Voor wat betreft de jaarlijkse resolutie over de <text:span text:style-name="cur">Biodiversity Convention</text:span> (CBD) werden de resultaten van de Nagoya-top overgenomen in de resolutie, waarbij de VS, die geen partij bij de CBD is, zich
                  traditioneel beperkte tot de formulering dat «notie» was genomen van deze resultaten. Dankzij de inzet van de EU is een paragraaf
                  opgenomen over de economische waardering van ecosystemen en over synergie tussen de verdragen op het terrein van biodiversiteit,
                  waarmee beide aspecten voor de eerste maal universele erkenning hebben gekregen.
               </text:p>
      <text:p text:style-name="algemeen">Het aantal resolutievoorstellen onder het cluster duurzame ontwikkeling was dit jaar aanmerkelijk groter dan voorheen. De
                  EU ondersteunde een nieuw ingebracht resolutievoorstel (India) voor een <text:span text:style-name="cur">International Year for Sustainable Energy.  </text:span>Hierbij slaagde de EU erin de toegang tot duurzame energie in de tekst niet alleen maar afhankelijk te stellen van technologieoverdracht
                  en internationale samenwerking, maar ook aandacht te schenken aan het belang van nationaal beleid. Ook realiseerde de EU in
                  de tekst een duidelijke relatie met klimaatverandering en wordt gemeld dat de organisatie van het jaar binnen de reeds toegekende
                  begrotingsmiddelen wordt uitgevoerd.
               </text:p>
      <text:p text:style-name="algemeen">De onderhandelingen over het resolutievoorstel van Tajikistan om 2012 uit te roepen tot het <text:span text:style-name="cur">International Year of Water Diplomacy </text:span>verliepen moeizaam. De EU was tegen een internationaal jaar en vond het voorstel slecht getimed vanwege het lopende <text:span text:style-name="cur">Water for Life Decade</text:span> 2005–2015. In plaats daarvan is een compromistekst aangenomen waarin het jaar 2013 wordt aangewezen als <text:span text:style-name="cur">International Year of Water Cooperation</text:span>.
               </text:p>
      <text:p text:style-name="algemeen">De G77, EU, VS en Japan waren de belangrijkste spelers bij de onderhandelingen over <text:span text:style-name="cur">Agriculural development and food security.</text:span> De EU-doelstellingen werden ruimschoots gerealiseerd met <text:span text:style-name="cur">agreed language </text:span>over de handelsaspecten en duidelijke taal over <text:span text:style-name="cur">enabling environment</text:span> (R&amp;D, toekomstgericht economisch beleid), voeding en sociale bescherming. De noodzaak voor verbetering van <text:span text:style-name="cur">global governance</text:span> en internationale coördinatie wordt benadrukt en een nieuwe paragraaf is opgenomen over het verzachten van de gevolgen van
                  de hoge volatiliteit van de prijzen van landbouwgrondstoffen.
               </text:p>
      <text:p text:style-name="tussenkop"><text:span text:style-name="tussenkop_vet">Gender</text:span></text:p>
      <text:p text:style-name="algemeen">Nederland wil gendergelijkheid bevorderen, onder meer door de capaciteit daarvoor binnen de VN te versterken. In 2009 heeft
                  de AVVN, mede als gevolg van inspanningen van Nederland, besloten tot de samenvoeging van vier langer bestaande VN-genderinstellingen
                  tot één eenheid, UN Women, ter bevordering van efficiëntie en slagkracht. UN Women brengt de normatieve en operationele mandaten
                  bij elkaar en heeft als extra opdracht het aanjagen en verantwoordelijk houden van de VN op gendergebied. Er wordt vanuit
                  gegaan dat voor de uitvoering van deze mandaten een verdubbeling van de middelen van de vier oorspronkelijke VN-genderinstellingen
                  is vereist. Nederland zal dan ook haar vrijwillige bijdrage via de VN voor gendergelijkheid verdubbelen. De Vijfde Commissie
                  heeft tijdens de herfstzitting van de AVVN met consensus ingestemd met opwaardering van het management van <text:span text:style-name="cur">UN Women</text:span> en aanstelling van een ondersecretaris-generaal, die op gelijke voet staat met de leiding van andere VN-fondsen en programma’s.
                  De Vijfde Commissie heeft extra financiële middelen hiervoor goedgekeurd.
               </text:p>
      <text:p text:style-name="tussenkop"><text:span text:style-name="tussenkop_vet">One UN</text:span></text:p>
      <text:p text:style-name="algemeen">Stap voorwaarts in het <text:span text:style-name="cur">One UN</text:span>-proces is het eerste gezamenlijke landenprogramma Tanzania dat ter financiële goedkeuring is voorgelegd aan de beheersraden
                  van UNDP, UNFPA, UNICEF en WFP. Het programma bestrijkt een termijn van vier jaar. Het draagt bij aan betere samenhang en
                  werkverdeling op basis van comparatief voordeel tussen de VN-organisaties onderling en sluit aan bij de nationale begrotingscyclus en de prioriteiten van de Tanzaniaanse overheid.
               </text:p>
      <text:p text:style-name="tussenkop"><text:span text:style-name="tussenkop_vet">Personeelsbeleid</text:span></text:p>
      <text:p text:style-name="algemeen">De Vijfde Commissie heeft dit najaar onder meer onderhandeld over de harmonisatie van de verschillen in arbeidsvoorwaarden
                  op ontberingsposten tussen de verschillende VN-organisaties en over de hervorming van het VN-personeelsbeleid. Beide resoluties
                  zijn met consensus aangenomen.
               </text:p>
      <text:p text:style-name="algemeen">Nederland heeft in EU-verband gepleit vóór harmonisatie van de arbeidsvoorwaarden. Kosten hiervoor zouden, volgens Nederland,
                  binnen de bestaande middelen moeten worden gezocht om de alsmaar stijgende trend van de reguliere begroting van de VN tegen
                  te gaan. De Vijfde Commissie heeft uiteindelijk besloten om de arbeidsvoorwaarden voor het merendeel, inclusief inzake de
                  hoogte van de vergoedingen, te harmoniseren. Daarbij zullen de kosten aan de kant van het VN-Secretariaat binnen de reeds toegekende begrotingsmiddelen worden gezocht. Dit betekent dat het VN-Secretariaat zal moeten bezuinigen
                  op andere personeelskosten om de kosten die gepaard gaan met de harmonisatie te kunnen bekostigen. Voor de fondsen en programma’s
                  betekent dit een versobering van de vergoedingen op ontberingsposten. De <text:span text:style-name="cur">International Civil Service Commission</text:span> zal rapporteren over de invoering van dit besluit en zal eventuele nadelige gevolgen, bijvoorbeeld bij het werven van geschikt
                  personeel, in de gaten houden.
               </text:p>
      <text:p text:style-name="algemeen">Bij de onderhandelingen over de hervorming van het VN personeelsbeleid heeft Nederland zich met succes ingezet voor het opstellen
                  van transparante criteria bij de toekenning van doorlopende contracten aan personeel van het VN-Secretariaat. De nadruk van
                  deze criteria ligt op kwaliteit en minder op andere factoren zoals geografische afkomst. Er is een plafond ingesteld voor
                  het aantal personeelsleden dat aanspraak kan maken op een dergelijk contract om in te kunnen spelen op verandering in mandaat.
                  Voorts is een transparant puntensysteem opgesteld op basis waarvan personeel promotie kan maken. Kwaliteit wordt daarbij beloond,
                  als ook het dienen op een ontberingspost.
               </text:p>
      <text:p text:style-name="tussenkop"><text:span text:style-name="tussenkop_vet">Commentaar</text:span></text:p>
      <text:p text:style-name="algemeen">Voor Nederland waren de resultaten van de 65<text:span text:style-name="superscript">e</text:span> AVVN relatief goed. De door Nederland getrokken resoluties zijn alle met consensus aangenomen, en de door de EU ingediende
                  resoluties met consensus of met een duidelijke meerderheid.
               </text:p>
      <text:p text:style-name="tussenkop"><text:span text:style-name="tussenkop_cur">Noord-Zuid tegenstellingen</text:span></text:p>
      <text:p text:style-name="algemeen">Het blijft evenwel een behoorlijke inspanning vergen om in de AVVN tot overeenstemming te komen. De besluitvormingsstructuur
                  weerspiegelt nog te veel een achterhaalde Noord-Zuid filosofie. Bij het jaarlijkse touwtrekken om tot formuleringen te komen,
                  wisten de G77 en de NAM, die een numerieke meerderheid hebben, de rijen gesloten te houden. Tegelijkertijd blijkt gelukkig
                  dat bij onderwerpen als <text:span text:style-name="cur">Responsibility to Protect</text:span> anti-westerse retoriek van zuidelijke <text:span text:style-name="cur">hardliners</text:span> niet meer werkt. Ook bij de behandeling van de resolutie over buitenrechtelijke executies en sexuele geaardheid bleek dat
                  zuidelijke solidariteit weliswaar vaak een automatisme is, maar geenszins stand hoeft te houden indien er stevig op de niet-radicale
                  landen binnen de groep wordt ingepraat. De constructieve opstelling van de VS onder President Obama speelt daarbij een positieve
                  rol. Ook het G20-overleg roept de vraag op in hoeverre de daaraan deelnemende landen uit het Zuiden nog aan zuidelijke groepssolidariteit
                  in de VN zullen blijven vasthouden. Uiteindelijk blijkt er vaak ruimte voor compromis te zijn, die voortvloeit uit het breed
                  gedragen besef dat de kleine groep (voornamelijk westerse) landen meer dan 90% van de VN-begroting betaalt. Nederland, als
                  contribuant van 1,855% van de VN begroting, maakt daar ook deel van uit.
               </text:p>
      <text:p text:style-name="tussenkop"><text:span text:style-name="tussenkop_cur">Plaats van de AVVN in VN</text:span></text:p>
      <text:p text:style-name="alineagroep">Voor de <text:span text:style-name="cur">hardliners</text:span> als Cuba, Syrië en Iran is de AVVN het centrum van de VN en een tegenwicht tegen de VNVR waar de stem van het zuiden te weinig
                     gehoord zou worden en die zich taken zou toe-eigenen ten koste van de AVVN. Deze visie wordt echter door veel G77-landen niet
                     gedeeld, al was het maar omdat een aantal belangrijke landen zelf ambitie heeft permanent lid van de VNVR te worden.
                  </text:p>
      <text:p text:style-name="alineagroep.end">Ook al werd er, mede als gevolg van het door de AVVN-voorzitter Deiss gekozen thema «VN hervormingen», relatief veel aandacht
                     besteed aan de gebreken van de VN, dit leidde ook op andere terreinen dan hervorming van de VNVR nog niet tot concrete resultaten.
                     De AVVN, met zijn 192 leden en zijn expanderende agenda, blijft een moeilijk te hervormen orgaan. Wil de AVVN een sterkere
                     rol spelen, dan zal zij haar werkwijze op een aantal punten moeten veranderen en meer resultaatgericht moeten worden. Het
                     onderwerp «revitalisering van de AV» staat echter al enkele jaren op de agenda, maar krijgt nauwelijks aandacht. Het debat
                     hierover op 6 december 2010 leidde vooral tot de ieder jaar herhaalde oproep om meer invloed op de selectie van de SGVN.
                  </text:p>
      <text:p text:style-name="tussenkop"><text:span text:style-name="tussenkop_cur">Rol van de EU in de AVVN</text:span></text:p>
      <text:p text:style-name="alineagroep">Deze 65<text:span text:style-name="superscript">e</text:span> AVVN zitting was de eerste sinds de inwerkingtreding van het Verdrag van Lissabon. Op de laatste dag van de 64<text:span text:style-name="superscript">ste</text:span> AVVN is een <text:span text:style-name="cur">no action motion </text:span>aangenomen ten aanzien van de stemming over de resolutie die de EU-delegatie meer rechten zou geven in de AVVN. Als gevolg
                     hiervan was er tijdens deze AVVN nog een belangrijke rol voor het roulerend voorzitterschap weggelegd. Het Belgische voorzitterschap
                     en de EU-delegatie werkten op alle terreinen evenwel samen in gezamenlijke teams. In sommige commissies werkte dit beter dan
                     in andere. Vooral daar waar de EU-delegatie aan het roer stond in de onderhandelingen over ontwerpresoluties, was er de neiging
                     om zo min mogelijk de strijd te zoeken uit angst voor negatieve effecten op de toekomstige stemming over de resolutie over
                     de positie van de EU in de VN.
                  </text:p>
      <text:p text:style-name="alineagroep.end">In de afgelopen maanden hebben de EU en de lidstaten geïnvesteerd in contacten met derde landen om te bezien welke bezwaren
                     er leven tegen de in augustus 2010 voorgestelde resolutie, en of en in hoeverre hieraan kan worden tegemoet gekomen. Een akkoord
                     hierover binnen de AVVN is van belang om het Verdrag van Lissabon correct te kunnen implementer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6 150, Nr. 9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meta>
    <dc:title/>
  </office:meta>
</office:document-meta>
</file>