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150
               </text:p>
          </table:table-cell>
          <table:table-cell office:value-type="string" table:number-columns-spanned="2" table:style-name="parlementair.kopcel3">
            <text:p text:style-name="headtable.dossiertitel"> Algemene Vergadering der Verenigde Naties
         </text:p>
          </table:table-cell>
          <table:covered-table-cell/>
        </table:table-row>
        <table:table-row>
          <table:table-cell office:value-type="string" table:number-columns-spanned="1" table:style-name="parlementair.kopcel_last">
            <text:p text:style-name="headtable.stuktitel">Nr. 9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ineagroep.end">Aan de Voorzitter van de Tweede Kamer der Staten-Generaal</text:p>
      <text:p text:style-name="algemeen">Den Haag, 15 september 2010 </text:p>
      <text:p text:style-name="algemeen">Graag bied ik u hierbij de reactie aan op het verzoek van de vaste commissie voor Buitenlandse Zaken van 9 september 2010
                  met kenmerk 26150-88/2010D34060 inzake Richtlijnen voor de Koninkrijksdelegatie naar de 65e zitting van de Algemene Vergadering van de Verenigde Naties.
               </text:p>
      <text:p text:style-name="algemeen">Op maandag 20 en dinsdag 21 september zal de delegatie worden geleid door de minister-president van de Nederlandse Antillen,
                  mw. E. de Jongh-Elhage. Indien de Tweede Kamer besluit om de Algemene Politieke Beschouwingen doorgang te laten vinden aansluitend
                  op Prinsjesdag, zal zij ook de delegatie leiden op woensdag 22 september. Indien de Algemene Politieke Beschouwingen niet
                  (op die dag) zouden plaatsvinden, zal de delegatie op die dag worden geleid door de minister-president, mr. dr. J. P. Balkenende.
               </text:p>
      <text:p text:style-name="ondertekening">De minister van Buitenlandse Zaken,</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6 150, Nr. 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