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3 juli 2010</text:p>
      <text:p text:style-name="algemeen">In vervolg op mijn brief van 31 mei jl. over de Nederlandse inzet bij de veertiende reguliere zitting van de VN-Mensenrechtenraad
                  (Kamerstuk 2009–2010, 26 150, nr. 86 Tweede Kamer), informeer ik u hierbij omtrent het verloop van betreffende zitting. De zitting vond plaats in Genève van 31 mei
                  tot en met 18 juni jl. Met de afloop van deze zitting kwam een einde aan het Nederlandse lidmaatschap van de Raad. Ik kom
                  hier aan het einde van deze brief op terug.
               </text:p>
      <text:p text:style-name="tussenkop"><text:span text:style-name="tussenkop_vet">Landensituaties</text:span></text:p>
      <text:p text:style-name="algemeen">Hoewel de eerste week van deze zitting van de mensenrechtenraad beheerst werd door het «Freedom Flotilla» incident zijn later
                  in de zitting andere landensituaties besproken.
               </text:p>
      <text:p text:style-name="algemeen">De Afrikaanse Groep diende onverwacht een resolutie in over Burundi. Uit die resolutie zou een sterke beperking van het mandaat
                  van de Onafhankelijke Deskundige volgen. Er werd pas voorzien in rapportage aan de Raad nadat een nationale mensenrechtencommissie
                  zou zijn opgezet. De resolutie bleek zonder overleg met andere delegaties, tot stand gekomen en ook niet afgestemd met Burundi,
                  dat nog altijd uitstel van de Interactieve Dialoog met de Onafhankelijke Deskundige tot de reguliere zitting in september
                  nastreefde. Uiteindelijk trok de Afrikaanse Groep deze resolutie in. De Interactieve Dialoog is uitgesteld tot september.
               </text:p>
      <text:p text:style-name="algemeen">Wegens afwezigheid, om persoonlijke redenen, van de Speciale rapporteur inzake Soedan, is ook de Interactieve Dialoog met
                  hem uitgesteld tot de volgende reguliere zitting. Op basis van zijn rapport zal de Raad in september besluiten of het landenmandaat
                  voor Soedan wordt verlengd. Gezien de zorgwekkende mensenrechtensituatie in Soedan zal Nederland daar hoogstwaarschijnlijk
                  op aandringen.
               </text:p>
      <text:p text:style-name="algemeen">De Afrikaanse groep kwam in de laatste week onverwacht met een resolutie om tijdens de volgende reguliere zitting een speciaal
                  <text:span text:style-name="cur">panel</text:span> over de mensenrechten in Somalië te organiseren. De EU en de VS stonden erop dat in de tekst duidelijk zou worden gemaakt
                  dat dit <text:span text:style-name="cur">panel</text:span> niet in de plaats komt van de reeds voorziene Interactieve Dialoog met de Onafhankelijke Deskundige inzake Somalië en dat
                  er een verwijzing naar de mensenrechtensituatie in dat land opgenomen zou worden. Uiteindelijk kon er consensus worden bereikt
                  over een resolutietekst langs deze lijnen. 
               </text:p>
      <text:p text:style-name="algemeen">Het incident met de «Freedom Flotilla» voor de kust van Israël, kreeg gedurende het begin van de zitting alle aandacht van
                  de Raad. Naar aanleiding van het incident heeft de Palestijnse delegatie, gesteund door de delegaties van de Arabische groep,
                  de Afrikaanse groep en de (overige) OIC-landen, verzocht om een spoeddebat. Pakistan, Soedan en Nigeria dienden een resolutie
                  in. De EU heeft tijdens de onderhandelingen gepoogd de voorgestelde resolutie in lijn te brengen met de al eerder uitgegeven
                  verklaring van de Voorzitter van de Veiligheidsraad en de EU-verklaring van HV Ashton. Mede door de onwrikbare positie van
                  Turkije ten aanzien van een internationaal, onpartijdig onderzoek, bleek geen basis voor een consensusresolutie te bestaan
                  en vroegen de VS om stemming. De EU bleek verdeeld en de resolutie werd, met tegenstemmen van Nederland, Italië en de VS,
                  met ruime meerderheid aangenomen. Nederland heeft een stemverklaring afgegeven waarin uiteengezet is waarom Nederland tegen
                  een discussie in de Mensenrechtenraad was. Nederland vond het ongewenst om naast een verklaring van de VNVR en de discussies
                  over het «Flotilla» incident in de Veiligheidsraad een aparte discussie en een andere uitspraak te hebben in een ander orgaan
                  van de VN. Nederland was en is van mening dat het eerst aan Israel en desgewenst de vlaggenstaten is om onderzoek uit te voeren
                  zoals ook weergegeven in de VNVR verklaring. De discussie en resolutie hebben in de visie van Nederland geen positieve bijdrage
                  geleverd aan het vredesproces in het Midden Oosten. 
               </text:p>
      <text:p text:style-name="algemeen">Nederland heeft meermaals grote zorgen geuit over de verdere verslechtering van de mensenrechtensituatie in Iran. Zowel in
                  een nationale verklaring, via een gezamenlijke EU-verklaring als in een door Noorwegen onder agendapunt 8 <text:span text:style-name="cur">(Vienna Declaration Programme of Action)</text:span> uitgesproken verklaring, zijn de mensenrechtenschendingen in Iran aan de kaak gesteld. De genoemde Noorse verklaring, gesteund
                  door in totaal 55 landen waaronder die van de EU, stuitte op veel weerstand van leden. De verklaring kon pas worden afgemaakt
                  na een procedurele schorsing van een aantal uren, omdat leden van de OIC en NAM stelden dat Noorwegen onder dit agendapunt
                  geen landenspecifieke interventies kon maken. In de nationale verklaring heeft Nederland aandacht gevraagd voor de mensenrechtenschendingen
                  zoals ook genoemd in mijn brief aan uw Kamer van 31 mei jl., evenals voor de onzekere situatie rond de gevangen leiders van
                  de Baha’i in Iran, de vervolging van andere religieuze minderheden. Nederland heeft Iran opgeroepen zich aan zijn internationale
                  verplichtingen te houden.
               </text:p>
      <text:p text:style-name="algemeen">De EU veroordeelde de recente toegenomen geweld tegen de Ahmadiyyah-gemeenschap in Pakistan. Dit leidde tot een emotionele
                  reactie van de Pakistaanse delegatie, die zich verdedigde door kritiek te uiten op de mensenrechtensituatie in EU-landen,
                  waaronder Nederland. 
               </text:p>
      <text:p text:style-name="algemeen">De EU gaf aan positieve ontwikkingen te signaleren ten aanzien van de mensenrechtensituatie in Sri Lanka, maar zich zorgen
                  te blijven maken over de situatie van journalisten, mensenrechtenverdedigers en het gebrek aan adequate onderzoeken naar diverse
                  mensenrechtenschendingen. Mede op initiatief van Nederland sprak de EU steun uit voor het voornemen van de Secretaris-Generaal
                  van de Verenigde Naties om een «panel of experts» op te richten. 
               </text:p>
      <text:p text:style-name="algemeen">Mede op initiatief van Nederland sprak de EU haar ernstige zorgen uit over de onrusten in Thailand. De EU gaf aan dat een
                  onafhankelijk onderzoek door de overheid verwelkomd zou worden. Bovendien werd aandacht gevraagd voor de verdergaande beperkingen
                  van de vrijheid van meningsuiting en werd opgeroepen deze vrijheid te respecteren.
               </text:p>
      <text:p text:style-name="algemeen">De EU heeft op voorspraak van Nederland zorgen geuit over de mensenrechtensituatie in China en bijzondere aandacht gevraagd
                  voor het gebrek aan transparantie met betrekking tot de mensenrechtensituatie in Xinjiang.
               </text:p>
      <text:p text:style-name="algemeen">Tijdens deze zitting werden in het kader van de <text:span text:style-name="cur">Universal Periodic Review</text:span> (UPR) de rapporten besproken van 16 landenexamens. De adoptie van het rapport van Iran gaf aanleiding tot een aantal heftige
                  interventies. De voorzitter van de Mensenrechtenraad wees op het feit dat Iran geen positie had ingenomen op een drietal aanbevelingen,
                  hetgeen in strijd met de regels is. 
               </text:p>
      <text:p text:style-name="algemeen">Nederland bood een tussentijdse UPR-rapportage aan. Ons land onderging twee jaar geleden het landenexamen en heeft destijds
                  op eigen initiatief toegezegd naast de verplichte vierjaarlijkse rapportage, een tussentijdse rapportage aan te bieden. Ook
                  Frankrijk, Zwitserland (deels) en Finland presenteerden tijdens deze zitting een dergelijk rapport. Colombia en het VK hadden
                  zulks al eerder gedaan. 
               </text:p>
      <text:p text:style-name="tussenkop"><text:span text:style-name="tussenkop_vet">Thematische kwesties</text:span></text:p>
      <text:p text:style-name="algemeen">Nederland heeft zich er voor ingezet dat de door Cuba ingediende resolutie over culturele diversiteit geen ruimte zou bieden
                  om dat begrip te gebruiken om de universaliteit van  de rechten van de mens te relativeren. Uiteindelijk werd een acceptabele
                  resolutie aangenomen, waarin enerzijds is opgenomen dat mensenrechten en culturele diversiteit elkaar idealiter versterken
                  en anderzijds dat geen beroep op culturele diversiteit kan worden gedaan om mensenrechtenschendingen te rechtvaardigen. 
               </text:p>
      <text:p text:style-name="algemeen">Na consultaties en bilaterale onderhandelingen tussen het Spaanse EU-voorzitterschap enerzijds en Pakistan en Egypte anderzijds
                  kon een formule gevonden worden waarmee de Mensenrechtenraad voor het eerst consensus bereikt heeft over een resolutie waarmee
                  de verlenginig van het mandaat van de Speciale Rapporteur voor de Vrijheid van Godsdienst en Geloof werd verankerd. Dit was
                  pas mogelijk nadat Jordanië en Marokko zich hier openlijk voor hadden uitgesproken. In de uiteindelijke tekst wordt het mandaat
                  van 2007 niet opengebroken, maar wordt de Speciale Rapporteur verzocht bij haar werk ook aandacht aan aspecten te geven die
                  door de OIC-landen worden aangekaart, zoals de bescherming van gebedsplaatsen, aandacht voor stigmatisering en profilering,
                  een verwijzing naar de artikelen 19 en 20 van het BUPO-verdrag en de rol van de pers.
               </text:p>
      <text:p text:style-name="algemeen">De Mensenrechtenraad boog zich over het gezamenlijk rapport inzake geheime detentie in de context van terrorismebestrijding
                  dat was opgesteld door de Speciale Rapporteur Mensenrechten en Terrorismebestrijding, de Speciale Rapporteur inzake Foltering,
                  alsmede de Werkgroepen Arbitraire Detentie en Gedwongen Verdwijningen. De EU heeft waardering uitsproken voor de samenwerking
                  tussen de vier speciale procedures en benadrukte het belang van de onafhankelijkheid van de mandaathouders zoals neergelegd
                  in de <text:span text:style-name="cur">Code of Conduct</text:span> van 2007. Het rapport heeft beschikbare feiten over geheime detentie in één document samengebracht en laat zien dat het een
                  wereldwijd probleem is. 
               </text:p>
      <text:p text:style-name="algemeen">Nederland heeft actief steun verleend aan de door Canada ingediende resolutie over preventie van geweld tegen vrouwen en namens
                  de EU onderhandelingen gevoerd. Er bestond in een vroeg stadium reeds overeenstemming tussen EU-lidstaten over de structuur
                  en het doel van de resolutie. De voornaamste geschilpunten betroffen de verwijzing naar VR-resoluties, de verwijzing naar
                  seksuele oriëntatie en de appreciatie van het laatste rapport van de Speciale Rapporteur inzake Geweld tegen Vrouwen. Met
                  uitzondering van een verwijzing naar geweld tegen vrouwen in situaties van gewapend conflict, zijn nagenoeg alle wensen van
                  Nederland en de EU – direct of indirect – overgenomen. Egypte en de overige OIC-landen dreigden op het laatste ogenblik met
                  amendementen over de exclusief positieve rol van de familie bij het bestrijden van geweld tegen vrouwen. Canada, gesteund
                  door co-sponsors, weigerde overeengekomen taalgebruik te wijzigen en heeft daarmee de resolutie tot een succesvol einde gebracht.
                  
               </text:p>
      <text:p text:style-name="algemeen">Colombia las in de plenaire van de mensenrechtenraad, mede namens de co-organisatoren van het panel over LGBT met Hoge Commissaris
                  voor de Mensenrechten Pillay vorig jaar (Ierland, Nederland, Tsjechië en de VS) een verklaring voor waarin werd aangegeven
                  dat het van belang is dat de Raad structureel aandacht geeft aan discriminatie op grond van seksuele oriëntatie.
               </text:p>
      <text:p text:style-name="algemeen">Daarnaast presenteerde de Speciale Rapporteur voor gezondheid zijn rapport, waarbij bijzondere aandacht uitging naar de decriminalisatie
                  van sex tussen mensen van hetzelfde geslacht. Nederland heeft belangstelling getoond voor het rapport en in dit kader wederom
                  aandacht gevraagd voor discriminatie op basis van seksuele oriëntatie.
               </text:p>
      <text:p text:style-name="algemeen">Nederland maakte gebruik van de Interactieve Dialoog met de Speciale Rapporteur voor mensenrechten en ondernemingen, om aandacht
                  te vestigen op het recente Nederlandse rapport over de wettelijke aansprakelijkheid van Nederlandse ondernemingen voor mensenrechtenschendingen
                  begaan door hun dochterondernemingen in het buitenland.
               </text:p>
      <text:p text:style-name="tussenkop"><text:span text:style-name="tussenkop_vet">Vier jaar Nederlands lidmaatschap Mensenrechtenraad</text:span></text:p>
      <text:p text:style-name="algemeen">Op 18 juni jl. kwam een einde aan het Nederlandse lidmaatschap van de Mensenrechtenraad en daarmee aan de bijzondere positie
                  van ons land in dit belangrijke VN-mensenrechtenforum. Nederland was lid sinds de oprichting van de Raad in 2006 en in het
                  tweede zittingsjaar leverde ons land de vice-voorzitter. Nederland gold als een van de meest actieve leden en heeft zich in
                  de afgelopen vier jaar ingezet voor een duidelijk inhoudelijk profiel van de Raad en voor betekenisvolle participatie van
                  NGO’s.
               </text:p>
      <text:p text:style-name="algemeen">Zoals in de mensenrechtenstrategie is aangegeven staan universaliteit van de mensenrechten en de individuele vrijheden onder
                  druk. Met de thematisering van «godsdienstlastering» dreigt de aandacht van bescherming van de individu naar die van religies,
                  levensbeschouwingen en ander gedachtegoed te verschuiven. Er zijn pogingen om het VN-mensenrechteninstrumentarium aan te tasten
                  en het verzet tegen landenspecifieke aandacht wordt voortdurend gevoed. Disproportionele aandacht voor Israël leidt daarnaast
                  af van de situatie in andere landen.
               </text:p>
      <text:p text:style-name="algemeen">Desondanks zijn in de afgelopen vier jaar tevreden stemmende resultaten behaald. Ten aanzien van een groot aantal belangrijke
                  thema’s zijn sterke resoluties aangenomen en er is regelmatig aandacht gevestigd op landenspecifieke mensenrechtensituaties.
                  De landenexamens i.h.k.v. de <text:span text:style-name="cur">Universal Periodical Review (UPR)</text:span> hebben zich ontpopt tot effectieve manier om landensituaties bespreekbaar te maken. De recente Amerikaanse terugkeer in de
                  Raad heeft de hoop op een sterkere en effectievere Raad bovendien doen toenemen.
               </text:p>
      <text:p text:style-name="algemeen">De inspanningen van sommige landen om het werk in de mensenrechtenraad te frustreren is niet verminderd en wordt gepareerd
                  door actieve inzet van de EU en gelijkgezinde landen om dit belangrijke mensenrechtenforum optimaal te laten functioneren.
                  
               </text:p>
      <text:p text:style-name="algemeen">Na de zomer zal – zowel in Genève als in New York – de formele discussie over de evaluatie <text:span text:style-name="cur">(review)</text:span> van de Mensenrechtenraad op gang komen. Ik ben voornemens u op een later tijdstip op de hoogte te brengen van de inzet van
                  de Nederlandse regering terzake en daarbij iets dieper in te gaan op de ontwikkeling van de Raad in de afgelopen vier jaar,
                  alsmede op de Nederlandse inspanningen terzake.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150, Nr. 8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