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44
      <text:tab/>BRIEF VAN DE MINISTER VAN BUITENLANDSE HANDEL EN ONTWIKKELINGSSAMENWERKING</text:h>
      <text:p text:style-name="ifm_p_mt.3.76mm_ifm">Aan de Voorzitter van de Tweede Kamer der Staten-Generaal</text:p>
      <text:p text:style-name="ifm_p_mt.3.76mm_ifm">Den Haag, 31 maart 2026</text:p>
      <text:p text:style-name="ifm_p_mt.3.76mm_ifm">Op verzoek van uw Kamer om meer duidelijkheid te geven over het besluit tot herstellen van financiering aan UNRWA, d.d. 30 maart jl., doe ik u deze brief toekomen.</text:p>
      <text:p text:style-name="ifm_p_mt.3.76mm_ifm">Zoals aangegeven in de Kamerbrief van 30 maart jl. (Kamerstuk 26 150, nr. 243) is het kabinet voornemens de bijdrage aan UNRWA naar het oorspronkelijke bedrag van EUR 19 miljoen per jaar te herstellen. In 2026 gaat het om een extra bedrag van EUR 8 miljoen dat naar UNRWA zal gaan ten opzichte van de vastgestelde begroting. Dit zal gedekt worden uit de intensivering op artikel 4.1 zoals aangekondigd in de Voorjaarsnota. Het kabinet blijft, in lijn met het amendement Stoffer/Eerdmans, bijdragen aan diversificatie van noodhulp in Gaza door ook andere VN organisaties en de Rode Kruis- en Halve Maanbeweging te blijven steunen en hen in staat te stellen hun werk in Gaza voort te zetten.</text:p>
      <text:p text:style-name="ifm_p_mt.3.76mm_ifm">Deze voorgenomen wijziging wordt voor het lopende begrotingsjaar verwerkt in de suppletoire begroting september en wordt dan aan uw Kamer voorgelegd ter behandeling. Ik wacht met het aangaan van de committering en het doen van deze uitgave tot na goedkeuring van de suppletoire begroting september. Ik doe hierbij geen beroep op artikel 2.27. De mutaties voor 2027 en verder zullen worden verwerkt in de Ontwerpbegroting voor 2027.</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44<text:tab/><text:page-number text:select-page="current"/></text:p>
      </style:footer>
    </style:master-page>
    <style:master-page xmlns:sdu-fn="http://schema.sdu.nl/2011/07/functions" style:name="Landscape" style:page-layout-name="landscape-margin-text">
      <style:footer>
        <text:p text:style-name="footer">Tweede Kamer, vergaderjaar 2025-2026, 26 15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Besluit tot herstellen financiering UNRWA</dc:title>
    <meta:user-defined meta:name="OVERHEIDop.ParlID/DC.identifier">kst-26150-244</meta:user-defined>
    <meta:user-defined meta:name="OVERHEIDop.ondernummer">244</meta:user-defined>
    <meta:user-defined meta:name="DCTERMS.W3CDTF/DCTERMS.available">2026-04-08</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Besluit tot herstellen financiering UNRWA</meta:user-defined>
    <meta:user-defined meta:name="OVERHEIDop.indiener">S.W. Sjoerdsma</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Algemene Vergadering der Verenigde Naties; Brief regering; Besluit tot herstellen financiering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