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50-2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150<text:tab/>Algemene Vergadering der Verenigde Naties</text:h>
      <text:h text:style-name="ifm_p_font.bold_size.12.26pt_mt.7.52mm_indent.-58.5mm_ifm" text:outline-level="1">23 432<text:tab/>De situatie in het Midden-Oosten</text:h>
      <text:h text:style-name="ifm_p_font.bold_size.9.06pt_mt.18.8mm_indent.-58.5mm_ifm" text:outline-level="1">Nr. 242
      <text:tab/>BRIEF VAN DE STAATSSECRETARIS VAN BUITENLANDSE ZAKEN</text:h>
      <text:p text:style-name="ifm_p_mt.3.76mm_ifm">Aan de Voorzitter van de Tweede Kamer der Staten-Generaal</text:p>
      <text:p text:style-name="ifm_p_mt.3.76mm_ifm">Den Haag, 26 januari 2026</text:p>
      <text:p text:style-name="ifm_p_mt.3.76mm_ifm">Hierbij stuur ik u, mede namens de Minister van Buitenlandse Zaken, een reactie op het verzoek van uw Kamer, d.d. 21 januari 2026, over de sloop van het UNRWA-hoofdkantoor in Oost-Jeruzalem door Israël. Het kabinet veroordeelt deze actie, net zoals de eerdere beperkingen opgelegd aan UNRWA als gevolg van Israëlische wetgeving. Bovenal zijn deze acties in strijd met het internationaal recht.</text:p>
      <text:p text:style-name="ifm_p_mt.3.76mm_ifm">Het kabinet heeft de Israëlische autoriteiten herhaaldelijk opgeroepen zich te houden aan het internationaal recht. Adviezen van het Internationaal Gerechtshof zijn als zodanig niet juridisch bindend, maar geven wel een gezaghebbende uiteenzetting van het toepasselijk internationaal recht. Daarom roept het kabinet de Israëlische autoriteiten nogmaals op zich te houden aan het internationaal recht, zoals weergegeven in het advies van het Internationaal Gerechtshof, en zal het kabinet het belang hiervan blijven benadrukken.</text:p>
      <text:p text:style-name="ifm_p_mt.3.76mm_ifm">Nog niet alle details zijn bekend, maar vooralsnog lijkt het te gaan om de meeste bijgebouwen en de opslag gevestigd naast het hoofdgebouw op de compound.</text:p>
      <text:p text:style-name="ifm_p_ifm">Deze compound werd op 30 januari 2025 op last van Israël door UNRWA ontruimd. Hoewel leegstaand, betreft het een VN-gebouw, zoals op 8 januari jl. nog bevestigd door de VN Secretaris Generaal. Als zodanig zijn de gebouwen en het terrein onschendbaar en is het «Verdrag nopens de voorrechten en immuniteiten van de VN» daarop van toepassing.</text:p>
      <text:p text:style-name="ifm_p_mt.3.76mm_ifm">Het Internationaal Gerechtshof oordeelde in zijn advies op 22 oktober 2025 dat Israël op basis van het VN-Handvest verplicht is te goeder trouw samen te werken met de VN. Het Hof stelde ook dat Israël bijstand dient te verlenen aan de activiteiten van de VN en zich, in relatie tot de Palestijnse Gebieden waartoe Oost-Jeruzalem behoort, dient te onthouden van iedere vorm van inmenging en obstructie. Volgens het kabinet voldoet Israël met de in oktober 2024 en december 2025 aangenomen wetgeving die het werk van UNRWA ernstig belemmert niet aan deze door het Internationaal Gerechtshof geïdentificeerde verplichtingen. De sloop van de VN gebouwen is een verdere escalatie die niet te rijmen is met het advies van het Internationaal Gerechtshof en in strijd is met het «Verdrag nopens de voorrechten en immuniteiten van de VN».</text:p>
      <text:p text:style-name="ifm_p_mt.3.76mm_ifm">Nederland steunt UNRWA in de uitvoering van het door de AVVN verleende mandaat, de financiële steun verloopt conform amendement Eerdmans/Stoffer. Onderdeel van de Nederlandse inzet is tevens volledige implementatie van de aanbevelingen uit het Colonna rapport, waaronder de neutraliteit van onderwijsmaterialen.</text:p>
      <text:p text:style-name="ifm_p_mt.5.08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150, nr. 242<text:tab/><text:page-number text:select-page="current"/></text:p>
      </style:footer>
    </style:master-page>
    <style:master-page xmlns:sdu-fn="http://schema.sdu.nl/2011/07/functions" style:name="Landscape" style:page-layout-name="landscape-margin-text">
      <style:footer>
        <text:p text:style-name="footer">Tweede Kamer, vergaderjaar 2025-2026, 26 150,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Brief regering; Kabinetsreactie sloop UNRWA gebouwen</dc:title>
    <meta:user-defined meta:name="OVERHEIDop.ParlID/DC.identifier">kst-26150-242</meta:user-defined>
    <meta:user-defined meta:name="OVERHEIDop.ondernummer">242</meta:user-defined>
    <meta:user-defined meta:name="DCTERMS.W3CDTF/DCTERMS.available">2026-01-28</meta:user-defined>
    <meta:user-defined meta:name="OVERHEIDop.KamerstukTypen/DC.type">Brief</meta:user-defined>
    <meta:user-defined meta:name="OVERHEIDop.dossiernummer">26150;23432</meta:user-defined>
    <meta:user-defined meta:name="OVERHEIDop.configuratie">https://repository.officiele-overheidspublicaties.nl/MasterConfiguraties/MC-OEP-Kamerstuk-Web/1.10/xml/MC-OEP-Kamerstuk-Web.xml</meta:user-defined>
    <meta:user-defined meta:name="OVERHEIDop.documenttitel">Kabinetsreactie sloop UNRWA gebouwen</meta:user-defined>
    <meta:user-defined meta:name="OVERHEIDop.indiener">A. de Vries</meta:user-defined>
    <meta:user-defined meta:name="OVERHEIDop.dossiertitel">Algemene Vergadering der Verenigde Nat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Algemene Vergadering der Verenigde Naties; Brief regering; Kabinetsreactie sloop UNRWA ge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