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39
      <text:tab/>GEWIJZIGDE MOTIE VAN DE LEDEN CEDER EN STOFFER TER VERVANGING VAN DIE GEDRUKT ONDER NR. 230</text:h>
      <text:p text:style-name="ifm_p_ifm">Voorgesteld 18 september 2025</text:p>
      <text:p text:style-name="ifm_p_mt.3.76mm_ifm">De Kamer,</text:p>
      <text:p text:style-name="ifm_p_mt.3.76mm_ifm">gehoord de beraadslaging,</text:p>
      <text:p text:style-name="ifm_p_mt.3.76mm_ifm">constaterende dat het kabinet niet kan uitsluiten dat een toekomstige situatie zou betekenen dat Joden niet meer welkom zijn dan wel veilig kunnen wonen, rondlopen en verblijven in geheel Jeruzalem inclusief de Oude Stad; zoals nu al het geval in de Palestijnse gebieden is;</text:p>
      <text:p text:style-name="ifm_p_mt.3.76mm_ifm">constaterende dat deze veiligheidsgaranties ook niet in de Franse-Saudi Arabische joint statement staan die het kabinet recent heeft onderschreven;</text:p>
      <text:p text:style-name="ifm_p_mt.3.76mm_ifm">spreekt daarom uit dat aansturen op een toekomstige situatie waarbij Joden mogelijk niet meer welkom zijn of veilig in geheel Jeruzalem kunnen verblijven onbespreekbaar is;</text:p>
      <text:p text:style-name="ifm_p_mt.3.76mm_ifm">verzoekt de regering het standpunt in te nemen dat Joden nu en in de toekomst altijd welkom en veilig moeten zijn in geheel Jeruzalem en dit standpunt als randvoorwaardelijk helder uit te drag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150, nr. 239<text:tab/><text:page-number text:select-page="current"/></text:p>
      </style:footer>
    </style:master-page>
    <style:master-page xmlns:sdu-fn="http://schema.sdu.nl/2011/07/functions" style:name="Landscape" style:page-layout-name="landscape-margin-text">
      <style:footer>
        <text:p text:style-name="footer">Tweede Kamer, vergaderjaar 2025-2026, 26 150,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gewijzigd/nader); Gewijzigde motie van de leden Ceder en Stoffer over het standpunt dat Joden welkom en veilig moeten zijn in Jeruzalem innemen en uitdragen (t.v.v. 26150-230)</dc:title>
    <meta:user-defined meta:name="OVERHEIDop.ParlID/DC.identifier">kst-26150-239</meta:user-defined>
    <meta:user-defined meta:name="OVERHEIDop.ondernummer">239</meta:user-defined>
    <meta:user-defined meta:name="DCTERMS.W3CDTF/DCTERMS.available">2025-09-19</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Gewijzigde motie van de leden Ceder en Stoffer over het standpunt dat Joden welkom en veilig moeten zijn in Jeruzalem innemen en uitdragen (t.v.v. 26150-230)</meta:user-defined>
    <meta:user-defined meta:name="OVERHEIDop.indiener">C. Stoffer</meta:user-defined>
    <meta:user-defined meta:name="OVERHEIDop.indiener">D.G.M. Ceder</meta:user-defined>
    <meta:user-defined meta:name="OVERHEIDop.dossiertitel">Algemene Vergadering der Verenigde N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Algemene Vergadering der Verenigde Naties; Motie (gewijzigd/nader); Gewijzigde motie van de leden Ceder en Stoffer over het standpunt dat Joden welkom en veilig moeten zijn in Jeruzalem innemen en uitdragen (t.v.v. 26150-2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