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38
      <text:tab/>MOTIE VAN HET LID VAN DER BURG</text:h>
      <text:p text:style-name="ifm_p_ifm">Voorgesteld 11 september 2025</text:p>
      <text:p text:style-name="ifm_p_mt.3.76mm_ifm">De Kamer,</text:p>
      <text:p text:style-name="ifm_p_mt.3.76mm_ifm">gehoord de beraadslaging,</text:p>
      <text:p text:style-name="ifm_p_mt.3.76mm_ifm">constaterende dat Rusland naar schatting tot 35.000 Oekraïense kinderen op onrechtmatige wijze heeft gedeporteerd naar Rusland of door Rusland bezette gebieden;</text:p>
      <text:p text:style-name="ifm_p_mt.3.76mm_ifm">constaterende dat het Internationaal Strafhof (ICC) arrestatiebevelen heeft uitgevaardigd tegen president Poetin en zijn commissaris voor kinderrechten voor de oorlogsmisdaad van onwettige deportatie van kinderen;</text:p>
      <text:p text:style-name="ifm_p_mt.3.76mm_ifm">overwegende dat deze kinderen worden blootgesteld aan psychologische druk en indoctrinatie met als doel hun Oekraïense identiteit uit te wissen, hetgeen volstrekt onverteerbaar is;</text:p>
      <text:p text:style-name="ifm_p_mt.3.76mm_ifm">verzoekt de regering in Europees verband te bepleiten dat de terugkeer van ontvoerde kinderen een expliciete voorwaarde is bij toekomstige besprekingen over de sancties tegen Rusland;</text:p>
      <text:p text:style-name="ifm_p_mt.3.76mm_ifm">verzoekt de regering tevens de ontvoering van Oekraïense kinderen met klem aan de orde te stellen tijdens de Algemene Vergadering van de VN en hierbij de samenwerking te zoeken met gelijkgezinde landen om deze boodschap te versterken,</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38<text:tab/><text:page-number text:select-page="current"/></text:p>
      </style:footer>
    </style:master-page>
    <style:master-page xmlns:sdu-fn="http://schema.sdu.nl/2011/07/functions" style:name="Landscape" style:page-layout-name="landscape-margin-text">
      <style:footer>
        <text:p text:style-name="footer">Tweede Kamer, vergaderjaar 2024-2025, 26 15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Van der Burg over in de EU pleiten voor de terugkeer van ontvoerde kinderen als voorwaarde voor de beëindiging van sancties tegen Rusland</dc:title>
    <meta:user-defined meta:name="OVERHEIDop.ParlID/DC.identifier">kst-26150-238</meta:user-defined>
    <meta:user-defined meta:name="OVERHEIDop.ondernummer">238</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het lid Van der Burg over in de EU pleiten voor de terugkeer van ontvoerde kinderen als voorwaarde voor de beëindiging van sancties tegen Rusland</meta:user-defined>
    <meta:user-defined meta:name="OVERHEIDop.indiener">E. van der Burg</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het lid Van der Burg over in de EU pleiten voor de terugkeer van ontvoerde kinderen als voorwaarde voor de beëindiging van sancties tege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