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2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237
      <text:tab/>MOTIE VAN DE LEDEN VAN DER BURG EN PATERNOTTE</text:h>
      <text:p text:style-name="ifm_p_ifm">Voorgesteld 11 september 2025</text:p>
      <text:p text:style-name="ifm_p_mt.3.76mm_ifm">De Kamer,</text:p>
      <text:p text:style-name="ifm_p_mt.3.76mm_ifm">gehoord de beraadslaging,</text:p>
      <text:p text:style-name="ifm_p_mt.3.76mm_ifm">constaterende dat zowel het Europees Hof voor de Rechten van de Mens als de Nederlandse rechter hebben geoordeeld dat Rusland verantwoordelijk is voor het neerhalen van vlucht MH17;</text:p>
      <text:p text:style-name="ifm_p_mt.3.76mm_ifm">overwegende dat de voortdurende ontkenning van betrokkenheid door Rusland volledige gerechtigheid voor de nabestaanden in de weg staat;</text:p>
      <text:p text:style-name="ifm_p_mt.3.76mm_ifm">verzoekt de regering zich op internationaal niveau, waaronder tijdens de Algemene Vergadering van de Verenigde Naties, te blijven inzetten om Rusland ter verantwoording te roepen voor zijn rol in het neerhalen van vlucht MH17,</text:p>
      <text:p text:style-name="ifm_p_mt.3.76mm_ifm">en gaat over tot de orde van de dag.</text:p>
      <text:p text:style-name="ifm_p_mt.3.76mm_ifm">Van der Burg</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150, nr. 237<text:tab/><text:page-number text:select-page="current"/></text:p>
      </style:footer>
    </style:master-page>
    <style:master-page xmlns:sdu-fn="http://schema.sdu.nl/2011/07/functions" style:name="Landscape" style:page-layout-name="landscape-margin-text">
      <style:footer>
        <text:p text:style-name="footer">Tweede Kamer, vergaderjaar 2024-2025, 26 150,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lgemene Vergadering der Verenigde Naties; Motie; Motie van de leden Van der Burg en Paternotte over op internationaal niveau Rusland ter verantwoording blijven roepen voor het neerhalen van MH17</dc:title>
    <meta:user-defined meta:name="OVERHEIDop.ParlID/DC.identifier">kst-26150-237</meta:user-defined>
    <meta:user-defined meta:name="OVERHEIDop.ondernummer">237</meta:user-defined>
    <meta:user-defined meta:name="DCTERMS.W3CDTF/DCTERMS.available">2025-09-12</meta:user-defined>
    <meta:user-defined meta:name="OVERHEIDop.KamerstukTypen/DC.type">Motie</meta:user-defined>
    <meta:user-defined meta:name="OVERHEIDop.dossiernummer">26150</meta:user-defined>
    <meta:user-defined meta:name="OVERHEIDop.configuratie">https://repository.officiele-overheidspublicaties.nl/MasterConfiguraties/MC-OEP-Kamerstuk-Web/1.10/xml/MC-OEP-Kamerstuk-Web.xml</meta:user-defined>
    <meta:user-defined meta:name="OVERHEIDop.documenttitel">Motie van de leden Van der Burg en Paternotte over op internationaal niveau Rusland ter verantwoording blijven roepen voor het neerhalen van MH17</meta:user-defined>
    <meta:user-defined meta:name="OVERHEIDop.indiener">J.M. Paternotte</meta:user-defined>
    <meta:user-defined meta:name="OVERHEIDop.indiener">E. van der Burg</meta:user-defined>
    <meta:user-defined meta:name="OVERHEIDop.dossiertitel">Algemene Vergadering der Verenigde Nati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Algemene Vergadering der Verenigde Naties; Motie; Motie van de leden Van der Burg en Paternotte over op internationaal niveau Rusland ter verantwoording blijven roepen voor het neerhalen van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