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36
      <text:tab/>MOTIE VAN HET LID VAN BAARL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Israël door het plegen van genocide, etnische zuivering, apartheid, illegale bezetting, illegale annexatie, oorlogsmisdaden, uithongering en talloze andere misdaden de tweestatenoplossing onmogelijk maakt;</text:p>
      <text:p text:style-name="ifm_p_mt.3.76mm_ifm">spreekt zich uit voor één democratische staat, die Palestina heet en waarin alle inwoners dezelfde rechten genie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150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150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Van Baarle over zich uitspreken voor één democratische staat, die Palestina heet</dc:title>
    <meta:user-defined meta:name="OVERHEIDop.ParlID/DC.identifier">kst-26150-236</meta:user-defined>
    <meta:user-defined meta:name="OVERHEIDop.ondernummer">236</meta:user-defined>
    <meta:user-defined meta:name="DCTERMS.W3CDTF/DCTERMS.available">2025-09-12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zich uitspreken voor één democratische staat, die Palestina heet</meta:user-defined>
    <meta:user-defined meta:name="OVERHEIDop.indiener">S.R.T. van Baarle</meta:user-defined>
    <meta:user-defined meta:name="OVERHEIDop.dossiertitel">Algemene Vergadering der Verenigde N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Algemene Vergadering der Verenigde Naties; Motie; Motie van het lid Van Baarle over zich uitspreken voor één democratische staat, die Palestina he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