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2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234
      <text:tab/>MOTIE VAN HET LID VAN BAARLE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overwegende dat participatie van Palestijnen in VN-organisaties en -fora bijdraagt aan internationale dialoog en het oplossen van internationale vraagstukken;</text:p>
      <text:p text:style-name="ifm_p_mt.3.76mm_ifm">overwegende dat de regering, net zoals zij dat bij Taiwan doet, zich ook in het geval van Palestijnse vertegenwoordiging kan inspannen voor participatie in VN-organisaties en -fora;</text:p>
      <text:p text:style-name="ifm_p_mt.3.76mm_ifm">verzoekt de regering om tijdens de AVVN en bij jaarvergaderingen van VN-organisaties actief te pleiten voor betekenisvolle Palestijnse participatie en hier ook voorstellen toe te do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150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150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gemene Vergadering der Verenigde Naties; Motie; Motie van het lid Van Baarle over bij de VN pleiten voor betekenisvolle Palestijnse participatie</dc:title>
    <meta:user-defined meta:name="OVERHEIDop.ParlID/DC.identifier">kst-26150-234</meta:user-defined>
    <meta:user-defined meta:name="OVERHEIDop.ondernummer">234</meta:user-defined>
    <meta:user-defined meta:name="DCTERMS.W3CDTF/DCTERMS.available">2025-09-12</meta:user-defined>
    <meta:user-defined meta:name="OVERHEIDop.KamerstukTypen/DC.type">Motie</meta:user-defined>
    <meta:user-defined meta:name="OVERHEIDop.dossiernummer">261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bij de VN pleiten voor betekenisvolle Palestijnse participatie</meta:user-defined>
    <meta:user-defined meta:name="OVERHEIDop.indiener">S.R.T. van Baarle</meta:user-defined>
    <meta:user-defined meta:name="OVERHEIDop.dossiertitel">Algemene Vergadering der Verenigde Nat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Algemene Vergadering der Verenigde Naties; Motie; Motie van het lid Van Baarle over bij de VN pleiten voor betekenisvolle Palestijnse particip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