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2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233
      <text:tab/>MOTIE VAN HET LID HIRSCH C.S.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zuidelijke landen relatief weinig invloed hebben in multilaterale organisaties zoals de VN, WTO, IMF en Wereldbank en te maken hebben met belastingontwijking en een onhoudbare schuldenlast;</text:p>
      <text:p text:style-name="ifm_p_mt.3.76mm_ifm">constaterende dat dit het vertrouwen in multilaterale organisaties ondermijnt;</text:p>
      <text:p text:style-name="ifm_p_mt.3.76mm_ifm">verzoekt de regering bij de AVVN positief te engageren met zuidelijke landen die initiatieven nemen om de multilaterale organisaties gelijkwaardiger te maken, en de Kamer hierover te informeren,</text:p>
      <text:p text:style-name="ifm_p_mt.3.76mm_ifm">en gaat over tot de orde van de dag.</text:p>
      <text:p text:style-name="ifm_p_mt.3.76mm_ifm">Hirsch</text:p>
      <text:p text:style-name="ifm_p_ifm">Ceder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150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150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Vergadering der Verenigde Naties; Motie; Motie van het lid Hirsch c.s. over positief engageren met zuidelijke landen die initiatieven nemen voor gelijkwaardigere multilaterale organisaties</dc:title>
    <meta:user-defined meta:name="OVERHEIDop.ParlID/DC.identifier">kst-26150-233</meta:user-defined>
    <meta:user-defined meta:name="OVERHEIDop.ondernummer">233</meta:user-defined>
    <meta:user-defined meta:name="DCTERMS.W3CDTF/DCTERMS.available">2025-09-12</meta:user-defined>
    <meta:user-defined meta:name="OVERHEIDop.KamerstukTypen/DC.type">Motie</meta:user-defined>
    <meta:user-defined meta:name="OVERHEIDop.dossiernummer">261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c.s. over positief engageren met zuidelijke landen die initiatieven nemen voor gelijkwaardigere multilaterale organisaties</meta:user-defined>
    <meta:user-defined meta:name="OVERHEIDop.indiener">E. van der Burg</meta:user-defined>
    <meta:user-defined meta:name="OVERHEIDop.indiener">D.G.M. Ceder</meta:user-defined>
    <meta:user-defined meta:name="OVERHEIDop.indiener">D.H. Hirsch</meta:user-defined>
    <meta:user-defined meta:name="OVERHEIDop.dossiertitel">Algemene Vergadering der Verenigde N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Algemene Vergadering der Verenigde Naties; Motie; Motie van het lid Hirsch c.s. over positief engageren met zuidelijke landen die initiatieven nemen voor gelijkwaardigere multilateral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