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2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229
      <text:tab/>MOTIE VAN HET LID CEDER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het VN-Vluchtelingenverdrag een cruciaal onderdeel is van het internationaal recht ter bescherming van vluchtelingen wereldwijd;</text:p>
      <text:p text:style-name="ifm_p_mt.3.76mm_ifm">overwegende dat tegelijkertijd na 75 jaar het verdrag wel aan modernisering toe is en dat voor bijvoorbeeld het invoeren van een Canadees model voor asielmigratie een verdragswijziging nodig is;</text:p>
      <text:p text:style-name="ifm_p_mt.3.76mm_ifm">verzoekt de regering om in VN-verband een voorstel te doen om in 2026 een conferentie te organiseren om de modernisering van het VN-Vluchtelingenverdrag te bespreken, hierin een leidende rol te nemen en draagvlak te zoeken, en daarbij bijvoorbeeld Den Haag als locatie te overweg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150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150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Vergadering der Verenigde Naties; Motie; Motie van het lid Ceder over een conferentie over modernisering van het VN-Vluchtelingenverdrag</dc:title>
    <meta:user-defined meta:name="OVERHEIDop.ParlID/DC.identifier">kst-26150-229</meta:user-defined>
    <meta:user-defined meta:name="OVERHEIDop.ondernummer">229</meta:user-defined>
    <meta:user-defined meta:name="DCTERMS.W3CDTF/DCTERMS.available">2025-09-12</meta:user-defined>
    <meta:user-defined meta:name="OVERHEIDop.KamerstukTypen/DC.type">Motie</meta:user-defined>
    <meta:user-defined meta:name="OVERHEIDop.dossiernummer">261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een conferentie over modernisering van het VN-Vluchtelingenverdrag</meta:user-defined>
    <meta:user-defined meta:name="OVERHEIDop.indiener">D.G.M. Ceder</meta:user-defined>
    <meta:user-defined meta:name="OVERHEIDop.dossiertitel">Algemene Vergadering der Verenigde N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Algemene Vergadering der Verenigde Naties; Motie; Motie van het lid Ceder over een conferentie over modernisering van het VN-Vluchtelingen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