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150-2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6 150<text:tab/>Algemene Vergadering der Verenigde Naties</text:h>
      <text:h text:style-name="ifm_p_font.bold_size.9.06pt_mt.18.8mm_indent.-58.5mm_ifm" text:outline-level="1">Nr. 216
      <text:tab/>MOTIE VAN HET LID ERGIN C.S.</text:h>
      <text:p text:style-name="ifm_p_ifm">Voorgesteld 12 september 2024</text:p>
      <text:p text:style-name="ifm_p_mt.3.76mm_ifm">De Kamer,</text:p>
      <text:p text:style-name="ifm_p_mt.3.76mm_ifm">gehoord de beraadslaging,</text:p>
      <text:p text:style-name="ifm_p_mt.3.76mm_ifm">constaterende dat het Internationaal Gerechtshof stelt dat de regering stappen moet ondernemen om handels- of investeringsrelaties «te voorkomen» die bijdragen aan de instandhouding van de illegale situatie gecreëerd door Israël in de bezette Palestijnse gebieden;</text:p>
      <text:p text:style-name="ifm_p_mt.3.76mm_ifm">constaterende dat «voorkomen» in de Van Dale wordt beschreven als «verhinderen», «belemmeren», «beletten» of «zorgen dat iets niet gebeurt»;</text:p>
      <text:p text:style-name="ifm_p_mt.3.76mm_ifm">constaterende dat de regering op dit moment alleen «ontmoedigt» en dat dit volstrekt onvoldoende is;</text:p>
      <text:p text:style-name="ifm_p_mt.3.76mm_ifm">verzoekt de regering het ontmoedigingsbeleid om te zetten naar verhinderingsbeleid,</text:p>
      <text:p text:style-name="ifm_p_mt.3.76mm_ifm">en gaat over tot de orde van de dag.</text:p>
      <text:p text:style-name="ifm_p_mt.3.76mm_ifm">Ergin</text:p>
      <text:p text:style-name="ifm_p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6 150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6 150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lgemene Vergadering der Verenigde Naties; Motie; Motie van het lid Ergin c.s. over het ontmoedigingsbeleid omzetten naar een verhinderingsbeleid</dc:title>
    <meta:user-defined meta:name="OVERHEIDop.ParlID/DC.identifier">kst-26150-216</meta:user-defined>
    <meta:user-defined meta:name="OVERHEIDop.ondernummer">216</meta:user-defined>
    <meta:user-defined meta:name="DCTERMS.W3CDTF/DCTERMS.available">2024-09-13</meta:user-defined>
    <meta:user-defined meta:name="OVERHEIDop.KamerstukTypen/DC.type">Motie</meta:user-defined>
    <meta:user-defined meta:name="OVERHEIDop.dossiernummer">261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c.s. over het ontmoedigingsbeleid omzetten naar een verhinderingsbeleid</meta:user-defined>
    <meta:user-defined meta:name="OVERHEIDop.indiener">S.E.M. Dobbe</meta:user-defined>
    <meta:user-defined meta:name="OVERHEIDop.indiener">S.R.T. van Baarle</meta:user-defined>
    <meta:user-defined meta:name="OVERHEIDop.indiener">D.A. Ergin</meta:user-defined>
    <meta:user-defined meta:name="OVERHEIDop.dossiertitel">Algemene Vergadering der Verenigde Natie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2</meta:user-defined>
    <meta:user-defined meta:name="DC.title">Algemene Vergadering der Verenigde Naties; Motie; Motie van het lid Ergin c.s. over het ontmoedigingsbeleid omzetten naar een verhinderings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