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150-21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6 150<text:tab/>Algemene Vergadering der Verenigde Naties</text:h>
      <text:h text:style-name="ifm_p_font.bold_size.9.06pt_mt.18.8mm_indent.-58.5mm_ifm" text:outline-level="1">Nr. 215
      <text:tab/>MOTIE VAN HET LID ERGIN C.S.</text:h>
      <text:p text:style-name="ifm_p_ifm">Voorgesteld 12 september 2024</text:p>
      <text:p text:style-name="ifm_p_mt.3.76mm_ifm">De Kamer,</text:p>
      <text:p text:style-name="ifm_p_mt.3.76mm_ifm">gehoord de beraadslaging,</text:p>
      <text:p text:style-name="ifm_p_mt.3.76mm_ifm">constaterende dat het Internationaal Gerechtshof een gezaghebbend advies heeft vervaardigd over de bezette Palestijnse gebieden;</text:p>
      <text:p text:style-name="ifm_p_mt.3.76mm_ifm">overwegende dat dit advies verplichtingen meebrengt voor de internationale gemeenschap;</text:p>
      <text:p text:style-name="ifm_p_mt.3.76mm_ifm">verzoekt de regering om tijdens de AVVN en bij andere internationale gremia als inzet te hanteren dat op grond van het ICJ-advies aanvullende internationale maatregelen nodig zijn tegen Israëls annexatiebeleid,</text:p>
      <text:p text:style-name="ifm_p_mt.3.76mm_ifm">en gaat over tot de orde van de dag.</text:p>
      <text:p text:style-name="ifm_p_mt.3.76mm_ifm">Ergin</text:p>
      <text:p text:style-name="ifm_p_ifm">Van Baarle</text:p>
      <text:p text:style-name="ifm_p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6 150, nr. 2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6 150, nr. 2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lgemene Vergadering der Verenigde Naties; Motie; Motie van het lid Ergin c.s. over als inzet hanteren dat op grond van het ICJ-advies aanvullende internationale maatregelen nodig zijn tegen Israëls annexatiebeleid</dc:title>
    <meta:user-defined meta:name="OVERHEIDop.ParlID/DC.identifier">kst-26150-215</meta:user-defined>
    <meta:user-defined meta:name="OVERHEIDop.ondernummer">215</meta:user-defined>
    <meta:user-defined meta:name="DCTERMS.W3CDTF/DCTERMS.available">2024-09-13</meta:user-defined>
    <meta:user-defined meta:name="OVERHEIDop.KamerstukTypen/DC.type">Motie</meta:user-defined>
    <meta:user-defined meta:name="OVERHEIDop.dossiernummer">2615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rgin c.s. over als inzet hanteren dat op grond van het ICJ-advies aanvullende internationale maatregelen nodig zijn tegen Israëls annexatiebeleid</meta:user-defined>
    <meta:user-defined meta:name="OVERHEIDop.indiener">S.E.M. Dobbe</meta:user-defined>
    <meta:user-defined meta:name="OVERHEIDop.indiener">S.R.T. van Baarle</meta:user-defined>
    <meta:user-defined meta:name="OVERHEIDop.indiener">D.A. Ergin</meta:user-defined>
    <meta:user-defined meta:name="OVERHEIDop.dossiertitel">Algemene Vergadering der Verenigde Natie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12</meta:user-defined>
    <meta:user-defined meta:name="DC.title">Algemene Vergadering der Verenigde Naties; Motie; Motie van het lid Ergin c.s. over als inzet hanteren dat op grond van het ICJ-advies aanvullende internationale maatregelen nodig zijn tegen Israëls annexatiebel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