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3<text:tab/>BRIEF VAN DE MINISTER VAN BUITENLANDSE HANDEL EN ONTWIKKELINGSHULP</text:h>
      <text:p text:style-name="ifm_p_mt.3.76mm_ifm">Aan de Voorzitter van de Tweede Kamer der Staten-Generaal</text:p>
      <text:p text:style-name="ifm_p_mt.3.76mm_ifm">Den Haag, 2 september 2024</text:p>
      <text:p text:style-name="ifm_p_mt.3.76mm_ifm">Met deze brief voldoe ik aan het informatieverzoek van het lid Van Baarle om informatie te delen over hoe het besluit om de financiële steun aan UNRWA op te schorten tot stand is gekomen.</text:p>
      <text:p text:style-name="ifm_p_mt.3.76mm_ifm">Op 27 mei 2024 heeft het Ministerie van Buitenlandse Zaken middels een Woo-besluit<text:note text:id="ID-1156192-d36e71" text:note-class="footnote"><text:note-citation text:label="1 ">1</text:note-citation><text:note-body><text:p text:style-name="ifm_p_font.normal_size.6.93pt_mt..5mm_indent.-0.1161in_mleft.0.1161in_ifm">Besluit op Woo-verzoek over de opschorting van de financiering aan UNRWA | https://www.rijksoverheid.nl/documenten/woo-besluiten/2024/05/27/besluit-op-woo-verzoek-over-de-opschorting-van-de-financiering-aan-unrwa</text:p></text:note-body></text:note> documenten openbaar gemaakt inzake een verzoek om correspondentie verzonden en ontvangen door de Minister van Buitenlandse Zaken met betrekking tot argumenten voor en/of tegen, en de daarmee samenhangende risico's, van het onder de verantwoordelijkheid van de Minister voor Buitenlandse Handel en Ontwikkelingssamenwerking genomen besluit om de financiering naar UNRWA op te schorten. Dit Woo-besluit heeft een reikwijdte van 12 januari 2024 tot 3 februari 2024. De door het lid van Baarle verzochte informatie is reeds middels dit Woo-besluit openbaar gemaakt. Daarom verwijs ik u hierbij naar het genomen beslui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3<text:tab/><text:page-number text:select-page="current"/></text:p>
      </style:footer>
    </style:master-page>
    <style:master-page xmlns:sdu-fn="http://schema.sdu.nl/2011/07/functions" style:name="Landscape" style:page-layout-name="landscape-margin-text">
      <style:footer>
        <text:p text:style-name="footer">Tweede Kamer, vergaderjaar 2023-2024, 26 15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eactie op het verzoek van het lid Van Baarle, gedaan tijdens de Regeling van Werkzaamheden van 4 juni 2024, over het bericht ‘Buitenlandse Zaken waarschuwde voor humanitaire gevolgen stop steun UNRWA’ (Nrc.nl, 29 mei 2024)</dc:title>
    <meta:user-defined meta:name="OVERHEIDop.ParlID/DC.identifier">kst-26150-213</meta:user-defined>
    <meta:user-defined meta:name="OVERHEIDop.ondernummer">213</meta:user-defined>
    <meta:user-defined meta:name="DCTERMS.W3CDTF/DCTERMS.available">2024-09-09</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Reactie op het verzoek van het lid Van Baarle, gedaan tijdens de Regeling van Werkzaamheden van 4 juni 2024, over het bericht ‘Buitenlandse Zaken waarschuwde voor humanitaire gevolgen stop steun UNRWA’ (Nrc.nl, 29 mei 2024)</meta:user-defined>
    <meta:user-defined meta:name="OVERHEIDop.indiener">R.J. Klever</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Algemene Vergadering der Verenigde Naties; Brief regering; Reactie op het verzoek van het lid Van Baarle, gedaan tijdens de Regeling van Werkzaamheden van 4 juni 2024, over het bericht ‘Buitenlandse Zaken waarschuwde voor humanitaire gevolgen stop steun UNRWA’ (Nrc.nl, 29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