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7<text:tab/>BRIEF VAN DE MINISTER VAN BINNENLANDSE ZAKEN EN KONINKRIJKSRELATIES</text:h>
      <text:p text:style-name="ifm_p_mt.3.76mm_ifm">Aan de Voorzitter van de Tweede Kamer der Staten-Generaal</text:p>
      <text:p text:style-name="ifm_p_mt.3.76mm_ifm">Den Haag, 21 februari 2023</text:p>
      <text:p text:style-name="ifm_p_mt.3.76mm_ifm">Op 15 november jongstleden vond in Genève de vierde Universal Periodic Review (UPR) van het Koninkrijk der Nederlanden plaats. Tijdens de UPR ontving het Koninkrijk der Nederlanden van 100 verschillende VN-lidstaten in totaal 255 aanbevelingen over de binnenlandse mensenrechtensituatie. Deze aanbevelingen ontving uw Kamer reeds als bijlage bij mijn brief van 30 december jongstleden.<text:note text:id="ID-1076105-d36e68" text:note-class="footnote"><text:note-citation text:label="1 ">1</text:note-citation><text:note-body><text:p text:style-name="ifm_p_font.normal_size.6.93pt_mt..5mm_indent.-0.1161in_mleft.0.1161in_ifm">Kamerstuk 26 150, nr. 205.</text:p></text:note-body></text:note></text:p>
      <text:p text:style-name="ifm_p_mt.3.76mm_ifm">In maart 2023 zal de VN-Mensenrechtenraad tijdens zijn 52e zitting het UPR-rapport over het Koninkrijk der Nederlanden officieel aannemen. Hierbij dient ook een reactie van maximaal 2675 woorden op de aanbevelingen gevoegd te worden, waarin het Koninkrijk per aanbeveling aangeeft of het deze accepteert («to support») of slechts ter kennisgeving aanneemt («to note»). Zoals toegezegd in de bovengenoemde brief, stuur ik uw Kamer hierbij, mede namens de Minister van Buitenlandse Zaken en de Minister van Justitie en Veiligheid, een afschrift van deze reactie.</text:p>
      <text:p text:style-name="ifm_p_mt.3.76mm_ifm">Het doel van de reactie is om kenbaar te maken met welke aanbevelingen het land dat ze ontvangen heeft de komende jaren aan de slag zal gaan. Het is dan ook de verwachting dat het Koninkrijk bij zijn volgende UPR in 2027 rapporteert over de voortgang die het geboekt heeft bij de opvolging van de geaccepteerde aanbevelingen. Dat neemt overigens niet weg dat ook de aanbevelingen waarvan slechts kennis is genomen in de toekomst mede aanleiding kunnen zijn voor nieuwe initiatieven tot het verder verbeteren van de mensenrechtensituatie.</text:p>
      <text:p text:style-name="ifm_p_mt.3.76mm_ifm">In voorbereiding op deze reactie heeft op 19 januari jongstleden een stakeholdersbijeenkomst plaatsgevonden. Tijdens deze bijeenkomst zijn ambtenaren van verschillende departementen met achttien verschillende maatschappelijke organisaties in gesprek gegaan, om vanuit uiteenlopende perspectieven te reflecteren op de UPR-aanbevelingen. Deze gesprekken zijn als nuttig ervaren en hebben inspiratie geboden voor de reactie op de aanbevelingen.</text:p>
      <text:p text:style-name="ifm_p_mt.3.76mm_ifm">De officiële reactie die is ingediend bij het Bureau van de Hoge Commissaris van de Verenigde Naties voor de Mensenrechten (OHCHR) bevat in verband met de woordlimiet slechts de nummers en niet de tekst van de individuele aanbevelingen. Omwille van de leesbaarheid stuur ik uw Kamer daarom ook een aparte tabel waarin de tekst van de aanbevelingen en de reactie erop duidelijker aangegeven st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7<text:tab/><text:page-number text:select-page="current"/></text:p>
      </style:footer>
    </style:master-page>
    <style:master-page xmlns:sdu-fn="http://schema.sdu.nl/2011/07/functions" style:name="Landscape" style:page-layout-name="landscape-margin-text">
      <style:footer>
        <text:p text:style-name="footer">Tweede Kamer, vergaderjaar 2022-2023, 26 15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eactie op de aanbevelingen uit de vierde cyclus van de Universal Periodic Review</dc:title>
    <meta:user-defined meta:name="OVERHEIDop.ParlID/DC.identifier">kst-26150-207</meta:user-defined>
    <meta:user-defined meta:name="OVERHEIDop.ondernummer">207</meta:user-defined>
    <meta:user-defined meta:name="DCTERMS.W3CDTF/DCTERMS.available">2023-02-23</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Reactie op de aanbevelingen uit de vierde cyclus van de Universal Periodic Review</meta:user-defined>
    <meta:user-defined meta:name="OVERHEIDop.indiener">H.G.J. Bruins Slot</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Algemene Vergadering der Verenigde Naties; Brief regering; Reactie op de aanbevelingen uit de vierde cyclus van de Universal Periodic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