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
    </style:style>
    <style:style style:family="table-column" style:name="table1.tg1.col2">
      <style:table-column-properties style:rel-column-width="20000*"/>
    </style:style>
    <style:style style:family="table-column" style:name="table1.tg1.col3">
      <style:table-column-properties style:rel-column-width="8400*"/>
    </style:style>
    <style:style style:family="table-column" style:name="table1.tg1.col4">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150-2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06
      <text:tab/>BRIEF VAN DE MINISTER VAN BUITENLANDSE ZAKEN</text:h>
      <text:p text:style-name="ifm_p_mt.3.76mm_ifm">Aan de Voorzitter van de Tweede Kamer der Staten-Generaal</text:p>
      <text:p text:style-name="ifm_p_mt.3.76mm_ifm">Den Haag, 10 februari 2023</text:p>
      <text:p text:style-name="ifm_p_mt.3.76mm_ifm">In deze brief informeer ik uw Kamer over de uitkomst van stemmingen bij de 77<text:span text:style-name="ifm_span_font.superscript_ifm">e</text:span> zitting van de Algemene Vergadering van de Verenigde Naties (AVVN) ten aanzien van resoluties die raken aan het Midden-Oosten Vredesproces (MOVP). Dit gebeurt conform de gewijzigde motie van het lid Van der Staaij, gesteund door het lid Van Helvert (Kamerstuk 35 570 V, nr. 56).</text:p>
      <text:p text:style-name="ifm_p_mt.3.76mm_ifm">Zoals met uw Kamer gedeeld per brief op 17 oktober jl. (Kamerstuk 23 432, nr. 485) was het streven van Nederland het gehele pakket aan resoluties te verbeteren onder meer door disproportionele aandacht voor Israël tegen te gaan. De EU heeft wederom met de Palestijnse delegatie kunnen onderhandelen hetgeen ruimte bood voor bovenstaande inzet. Deze onderhandelingspositie van de EU binnen de VN is uitzonderlijk en afhankelijk van een eensgezinde EU-stempositie. Behoud van EU-eenheid weegt daarom tevens mee in de Nederlandse stembepaling. Daarnaast blijft het kabinet van mening dat er ruimte moet blijven voor feitelijke en hiermee gerechtvaardigde kritiek op het handelen van betrokken partijen in multilateraal verband.</text:p>
      <text:p text:style-name="ifm_p_mt.3.76mm_ifm">Dit wordt niet enkel gedaan via resoluties bij de VN. Ook in EU- en in bilateraal verband worden zorgen geuit richting Israël alsmede de Palestijnse autoriteit. Aandachtspunten hierin zijn onder andere het Israëlisch nederzettingenbeleid, de aangekondigde intentie tot de ontwikkeling van een annexatieraamwerk, de krimpende ruimte voor zowel het Israëlisch als Palestijns maatschappelijk middenveld, het uitblijven van Palestijnse verkiezingen en de evidente noodzaak tot de-escalatie van het aanhoudende geweld.</text:p>
      <text:p text:style-name="ifm_p_mt.3.76mm_ifm">Hieronder wordt ingegaan op de resultaten van afgelopen AVVN.</text:p>
      <text:h text:style-name="ifm_p_font.bold_mt.3.76mm_page.keep-with-next_ifm" text:outline-level="1">Resultaten en stemposities</text:h>
      <text:p text:style-name="ifm_p_mt.3.76mm_ifm">Tijdens de 77<text:span text:style-name="ifm_span_font.superscript_ifm">e</text:span> zitting van de AVVN is onderhandeld over 15 resoluties. In onderstaand overzicht treft u per resolutie de Nederlandse stempositie. Mede dankzij Nederlandse inzet is de EU erin geslaagd om het gehele pakket resoluties in de toekomst te verminderen. Twee resoluties<text:note text:id="ID-1074036-d36e96" text:note-class="footnote"><text:note-citation text:label="1 ">1</text:note-citation><text:note-body><text:p text:style-name="ifm_p_font.normal_size.6.93pt_mt..5mm_indent.-0.1161in_mleft.0.1161in_ifm"><text:span text:style-name="ifm_span_font.italic_size.6.93pt_ifm">Committee on the Exercise of the Inalienable Rights of the Palestinian People</text:span>; <text:span text:style-name="ifm_span_font.italic_size.6.93pt_ifm">Special Information Programme on the question of Palestine of the department of Global Communications of the Secretariat</text:span>.</text:p></text:note-body></text:note> worden vanaf 2023 niet meer ingediend. Daarnaast is op initiatief van Nederland de tekst van resoluties feitelijk meer in balans gebracht, is een rapportageverplichting opgeheven<text:note text:id="ID-1074036-d36e109" text:note-class="footnote"><text:note-citation text:label="2 ">2</text:note-citation><text:note-body><text:p text:style-name="ifm_p_font.normal_size.6.93pt_mt..5mm_indent.-0.1161in_mleft.0.1161in_ifm"><text:span text:style-name="ifm_span_font.italic_size.6.93pt_ifm">Committee on the Exercise of the Inalienable Rights of the Palestinian People</text:span> resolutie.</text:p></text:note-body></text:note>, en is het beschikbare budget voor VN-activiteiten voortkomend uit een resolutie<text:note text:id="ID-1074036-d36e120" text:note-class="footnote"><text:note-citation text:label="3 ">3</text:note-citation><text:note-body><text:p text:style-name="ifm_p_font.normal_size.6.93pt_mt..5mm_indent.-0.1161in_mleft.0.1161in_ifm"><text:span text:style-name="ifm_span_font.italic_size.6.93pt_ifm">Special Information Programme</text:span> resolutie.</text:p></text:note-body></text:note> omlaag gebracht waarmee disproportionele aandacht voor Israël wordt tegengegaan.</text:p>
      <text:p text:style-name="ifm_p_mt.3.76mm_ifm">Daarnaast zijn zorgelijke ontwikkelingen als de toenemende druk op het maatschappelijk middenveld in de Palestijnse Gebieden en de dood van journaliste Shireen Abu Akleh<text:note text:id="ID-1074036-d36e135" text:note-class="footnote"><text:note-citation text:label="4 ">4</text:note-citation><text:note-body><text:p text:style-name="ifm_p_font.normal_size.6.93pt_mt..5mm_indent.-0.1161in_mleft.0.1161in_ifm"><text:span text:style-name="ifm_span_font.italic_size.6.93pt_ifm">Committee on the Exercise of the Inalienable Rights of the Palestinian People</text:span>; <text:span text:style-name="ifm_span_font.italic_size.6.93pt_ifm">Special Information Programme.</text:span></text:p></text:note-body></text:note> geadresseerd.</text:p>
      <text:p text:style-name="ifm_p_mt.3.76mm_ifm">De meeste aandacht in de onderhandelingen ging uit naar de <text:span text:style-name="ifm_span_font.italic_ifm">Israeli Practices</text:span> resolutie<text:note text:id="ID-1074036-d36e154" text:note-class="footnote"><text:note-citation text:label="5 ">5</text:note-citation><text:note-body><text:p text:style-name="ifm_p_font.normal_size.6.93pt_mt..5mm_indent.-0.1161in_mleft.0.1161in_ifm">Israeli practices affecting the human rights of the Palestinian people in the Occupied Palestinian Territory, including East Jerusalem.</text:p></text:note-body></text:note>. Op basis van brede EU steun is een verwijzing naar apartheid in de ontwerpresolutie verwijderd. Centraal stond een adviesaanvraag aan het International Gerechtshof voor een juridische analyse (<text:span text:style-name="ifm_span_font.italic_ifm">Advisory Opinion</text:span>) over de Israëlische bezetting van de Palestijnse Gebieden. Bij een dergelijk voorstel is het gebruikelijk dat het gehele VN-lidmaatschap uitgebreid wordt geconsulteerd. Dit voorstel werd echter dermate laat in het onderhandelingsproces gedaan dat hiervoor onvoldoende tijd was. Daarnaast bevat de finale versie van de <text:span text:style-name="ifm_span_font.italic_ifm">Israeli Practices</text:span> resolutie een referentie naar de heilige plaatsen in Jeruzalem waarin alleen de Haram al-Sharif genoemd wordt. Voor Nederland is de terminologie rondom de heilige plaatsen in VN-verband een punt van zorg, in lijn met de motie van het Eerste Kamerlid Schalk (Kamerstuk 35 403, J). Deze verwijzing in combinatie met de late introductie van het verzoek aan het Internationaal Gerechtshof hebben ertoe geleid dat Nederland van een voorstem naar een onthouding is gegaan op deze resolutie. De implicaties van de <text:span text:style-name="ifm_span_font.italic_ifm">Israeli Practices</text:span> zijn in de Vijfde Commissie (verantwoordelijk voor de financiering van aangenomen resoluties) ook besproken en tot stemming gebracht. Nederland heeft tegen een amendement gestemd waarmee de programmabegroting voor de <text:span text:style-name="ifm_span_font.italic_ifm">Israeli Practices </text:span>resolutie op nul zou worden gezet. Nederland heeft daarbij een stemverklaring afgegeven waarin is benadrukt dat de Vijfde Commissie zich, zodra een resolutie is goedgekeurd, moet onthouden van politieke discussies die thuis horen in andere fora in de VN. Nederland heeft samen met 90 andere VN-lidstaten grote zorgen uitgesproken over de Israëlische sancties jegens de Palestijnse autoriteit naar aanleiding van de <text:span text:style-name="ifm_span_font.italic_ifm">Advisory Opinion</text:span> en opgeroepen deze sancties terug te draaien.</text:p>
      <text:p text:style-name="ifm_p_mt.3.76mm_ifm">In de plenaire <text:span text:style-name="ifm_span_font.italic_ifm">Division</text:span>-resolutie werden tot slot diverse additionele VN-activiteiten geïntroduceerd inzake de Palestijnse 75-jarige Nakba-herdenking. Nederland heeft tegen deze resolutie gestemd.</text:p>
      <text:p text:style-name="ifm_p_mt.3.76mm_ifm">Onderstaande tabel licht Nederlandse stempositie en de EU stemposities toe. In onderhandelingen heeft Nederland bovenstaande inzet uitgedragen en was daardoor in staat een EU meerderheid te bewerkstelligen en waar mogelijk met EU- eenheid te stem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esolutie </text:span></text:p>
            </table:table-cell>
            <table:table-cell table:style-name="table.cell.border-top.border-bottom.padding-top.bottom.pleft.pright">
              <text:p text:style-name="text.cell.6.5.left"><text:span text:style-name="ifm_span_font.semi-bold_ifm">Nederlandse stempositie</text:span></text:p>
            </table:table-cell>
            <table:table-cell table:style-name="table.cell.border-top.border-bottom.padding-top.bottom.pleft.pright">
              <text:p text:style-name="text.cell.6.5.left"><text:span text:style-name="ifm_span_font.semi-bold_ifm">Stemposities van EU lidsta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Permanent sovereignty of the Palestinian people in the Occupied Palestinian Territory, including East Jerusalem, and of the Arab population in the occupied Syrian Golan over their natural resources (tweede commissie)</text:p>
          </table:table-cell>
          <table:table-cell table:style-name="table.cell.padding-top.top.pleft.pright">
            <text:p text:style-name="text.cell.6.5.left">Voor (technische roll-over)</text:p>
          </table:table-cell>
          <table:table-cell table:style-name="table.cell.padding-top.top.pleft.pright">
            <text:p text:style-name="text.cell.6.5.left">EU27 voor</text:p>
          </table:table-cell>
        </table:table-row>
        <table:table-row>
          <table:table-cell table:style-name="table.cell.top">
            <text:p text:style-name="text.cell.6.5.left">2</text:p>
          </table:table-cell>
          <table:table-cell table:style-name="table.cell.top.pleft.pright">
            <text:p text:style-name="text.cell.6.5.left">Oil slick on Lebanese shores (tweede commissie)</text:p>
          </table:table-cell>
          <table:table-cell table:style-name="table.cell.top.pleft.pright">
            <text:p text:style-name="text.cell.6.5.left">Voor (technische roll-over)</text:p>
          </table:table-cell>
          <table:table-cell table:style-name="table.cell.top.pleft.pright">
            <text:p text:style-name="text.cell.6.5.left">EU27 voor</text:p>
          </table:table-cell>
        </table:table-row>
        <table:table-row>
          <table:table-cell table:style-name="table.cell.top">
            <text:p text:style-name="text.cell.6.5.left">3</text:p>
          </table:table-cell>
          <table:table-cell table:style-name="table.cell.top.pleft.pright">
            <text:p text:style-name="text.cell.6.5.left">The right of the Palestinian people to self-determination (derde commissie)</text:p>
          </table:table-cell>
          <table:table-cell table:style-name="table.cell.top.pleft.pright">
            <text:p text:style-name="text.cell.6.5.left">Voor (technische roll-over)</text:p>
          </table:table-cell>
          <table:table-cell table:style-name="table.cell.top.pleft.pright">
            <text:p text:style-name="text.cell.6.5.left">EU27 voor</text:p>
          </table:table-cell>
        </table:table-row>
        <table:table-row>
          <table:table-cell table:style-name="table.cell.top">
            <text:p text:style-name="text.cell.6.5.left">4</text:p>
          </table:table-cell>
          <table:table-cell table:style-name="table.cell.top.pleft.pright">
            <text:p text:style-name="text.cell.6.5.left">Assistance to Palestine refugees (vierde commissie)</text:p>
          </table:table-cell>
          <table:table-cell table:style-name="table.cell.top.pleft.pright">
            <text:p text:style-name="text.cell.6.5.left">Voor (technische roll-over)</text:p>
          </table:table-cell>
          <table:table-cell table:style-name="table.cell.top.pleft.pright">
            <text:p text:style-name="text.cell.6.5.left">EU27 voor</text:p>
          </table:table-cell>
        </table:table-row>
        <table:table-row>
          <table:table-cell table:style-name="table.cell.top">
            <text:p text:style-name="text.cell.6.5.left">5</text:p>
          </table:table-cell>
          <table:table-cell table:style-name="table.cell.top.pleft.pright">
            <text:p text:style-name="text.cell.6.5.left">Operations of the United Nations Relief and Works Agency for Palestine Refugees in the Near East (vierde commissie)</text:p>
          </table:table-cell>
          <table:table-cell table:style-name="table.cell.top.pleft.pright">
            <text:p text:style-name="text.cell.6.5.left">Voor</text:p>
          </table:table-cell>
          <table:table-cell table:style-name="table.cell.top.pleft.pright">
            <text:p text:style-name="text.cell.6.5.left">EU27 voor</text:p>
          </table:table-cell>
        </table:table-row>
        <table:table-row>
          <table:table-cell table:style-name="table.cell.top">
            <text:p text:style-name="text.cell.6.5.left">6</text:p>
          </table:table-cell>
          <table:table-cell table:style-name="table.cell.top.pleft.pright">
            <text:p text:style-name="text.cell.6.5.left">Palestine refugees» properties and their revenues (vierde commissie)</text:p>
          </table:table-cell>
          <table:table-cell table:style-name="table.cell.top.pleft.pright">
            <text:p text:style-name="text.cell.6.5.left">Voor (technische roll-over)</text:p>
          </table:table-cell>
          <table:table-cell table:style-name="table.cell.top.pleft.pright">
            <text:p text:style-name="text.cell.6.5.left">EU27 voor</text:p>
          </table:table-cell>
        </table:table-row>
        <table:table-row>
          <table:table-cell table:style-name="table.cell.top">
            <text:p text:style-name="text.cell.6.5.left">7</text:p>
          </table:table-cell>
          <table:table-cell table:style-name="table.cell.top.pleft.pright">
            <text:p text:style-name="text.cell.6.5.left">Israeli settlements in the Occupied Palestinian Territory, including East Jerusalem, and the occupied Syrian Golan (vierde commissie)</text:p>
          </table:table-cell>
          <table:table-cell table:style-name="table.cell.top.pleft.pright">
            <text:p text:style-name="text.cell.6.5.left">Voor</text:p>
          </table:table-cell>
          <table:table-cell table:style-name="table.cell.top.pleft.pright">
            <text:p text:style-name="text.cell.6.5.left">25 voor</text:p>
            <text:p text:style-name="text.cell.6.5.left">1 onthouden</text:p>
            <text:p text:style-name="text.cell.6.5.left">1 tegen</text:p>
          </table:table-cell>
        </table:table-row>
        <table:table-row>
          <table:table-cell table:style-name="table.cell.top">
            <text:p text:style-name="text.cell.6.5.left">8</text:p>
          </table:table-cell>
          <table:table-cell table:style-name="table.cell.top.pleft.pright">
            <text:p text:style-name="text.cell.6.5.left">Israeli practices affecting the human rights of the Palestinian people in the Occupied Palestinian Territory, including East Jerusalem (vierde commissie)</text:p>
          </table:table-cell>
          <table:table-cell table:style-name="table.cell.top.pleft.pright">
            <text:p text:style-name="text.cell.6.5.left">Onthouden</text:p>
          </table:table-cell>
          <table:table-cell table:style-name="table.cell.top.pleft.pright">
            <text:p text:style-name="text.cell.6.5.left">7 voor</text:p>
            <text:p text:style-name="text.cell.6.5.left">13 onthouden 9 tegen</text:p>
          </table:table-cell>
        </table:table-row>
        <table:table-row>
          <table:table-cell table:style-name="table.cell.top">
            <text:p text:style-name="text.cell.6.5.left">9</text:p>
          </table:table-cell>
          <table:table-cell table:style-name="table.cell.top.pleft.pright">
            <text:p text:style-name="text.cell.6.5.left">The Occupied Syrian Golan (vierde commissie)</text:p>
          </table:table-cell>
          <table:table-cell table:style-name="table.cell.top.pleft.pright">
            <text:p text:style-name="text.cell.6.5.left">Voor</text:p>
          </table:table-cell>
          <table:table-cell table:style-name="table.cell.top.pleft.pright">
            <text:p text:style-name="text.cell.6.5.left">EU27 voor</text:p>
          </table:table-cell>
        </table:table-row>
        <table:table-row>
          <table:table-cell table:style-name="table.cell.top">
            <text:p text:style-name="text.cell.6.5.left">10</text:p>
          </table:table-cell>
          <table:table-cell table:style-name="table.cell.top.pleft.pright">
            <text:p text:style-name="text.cell.6.5.left">Peaceful settlement of the question of Palestine (plenair)</text:p>
          </table:table-cell>
          <table:table-cell table:style-name="table.cell.top.pleft.pright">
            <text:p text:style-name="text.cell.6.5.left">Voor</text:p>
          </table:table-cell>
          <table:table-cell table:style-name="table.cell.top.pleft.pright">
            <text:p text:style-name="text.cell.6.5.left">25 voor</text:p>
            <text:p text:style-name="text.cell.6.5.left">1 onthouden</text:p>
            <text:p text:style-name="text.cell.6.5.left">1 tegen</text:p>
          </table:table-cell>
        </table:table-row>
        <table:table-row>
          <table:table-cell table:style-name="table.cell.top">
            <text:p text:style-name="text.cell.6.5.left">11</text:p>
          </table:table-cell>
          <table:table-cell table:style-name="table.cell.top.pleft.pright">
            <text:p text:style-name="text.cell.6.5.left">Committee on the Exercise of the Inalienable Rights of the Palestinian People (plenair)</text:p>
          </table:table-cell>
          <table:table-cell table:style-name="table.cell.top.pleft.pright">
            <text:p text:style-name="text.cell.6.5.left">Onthouden</text:p>
          </table:table-cell>
          <table:table-cell table:style-name="table.cell.top.pleft.pright">
            <text:p text:style-name="text.cell.6.5.left">1 voor</text:p>
            <text:p text:style-name="text.cell.6.5.left">20 onthouden</text:p>
            <text:p text:style-name="text.cell.6.5.left">6 tegen</text:p>
          </table:table-cell>
        </table:table-row>
        <table:table-row>
          <table:table-cell table:style-name="table.cell.top">
            <text:p text:style-name="text.cell.6.5.left">12</text:p>
          </table:table-cell>
          <table:table-cell table:style-name="table.cell.top.pleft.pright">
            <text:p text:style-name="text.cell.6.5.left">Division for Palestinian Rights of the Secretariat (plenair)</text:p>
          </table:table-cell>
          <table:table-cell table:style-name="table.cell.top.pleft.pright">
            <text:p text:style-name="text.cell.6.5.left">Tegen</text:p>
          </table:table-cell>
          <table:table-cell table:style-name="table.cell.top.pleft.pright">
            <text:p text:style-name="text.cell.6.5.left">2 voor</text:p>
            <text:p text:style-name="text.cell.6.5.left">10 onthouden</text:p>
            <text:p text:style-name="text.cell.6.5.left">15 tegen</text:p>
          </table:table-cell>
        </table:table-row>
        <table:table-row>
          <table:table-cell table:style-name="table.cell.top">
            <text:p text:style-name="text.cell.6.5.left">13</text:p>
          </table:table-cell>
          <table:table-cell table:style-name="table.cell.top.pleft.pright">
            <text:p text:style-name="text.cell.6.5.left">Special information programme on the question of Palestine of the Department of Global Communications of the Secretariat (plenair)</text:p>
          </table:table-cell>
          <table:table-cell table:style-name="table.cell.top.pleft.pright">
            <text:p text:style-name="text.cell.6.5.left">Voor</text:p>
          </table:table-cell>
          <table:table-cell table:style-name="table.cell.top.pleft.pright">
            <text:p text:style-name="text.cell.6.5.left">25 voor</text:p>
            <text:p text:style-name="text.cell.6.5.left">2 tegen</text:p>
          </table:table-cell>
        </table:table-row>
        <table:table-row>
          <table:table-cell table:style-name="table.cell.top">
            <text:p text:style-name="text.cell.6.5.left">14</text:p>
          </table:table-cell>
          <table:table-cell table:style-name="table.cell.top.pleft.pright">
            <text:p text:style-name="text.cell.6.5.left">Assistance to the Palestinian people (EU resolutie) (plenair)</text:p>
          </table:table-cell>
          <table:table-cell table:style-name="table.cell.top.pleft.pright">
            <text:p text:style-name="text.cell.6.5.left">Voor</text:p>
          </table:table-cell>
          <table:table-cell table:style-name="table.cell.top.pleft.pright">
            <text:p text:style-name="text.cell.6.5.left">EU27 voor</text:p>
          </table:table-cell>
        </table:table-row>
        <table:table-row>
          <table:table-cell table:style-name="table.cell.border-bottom.top">
            <text:p text:style-name="text.cell.6.5.left">15</text:p>
          </table:table-cell>
          <table:table-cell table:style-name="table.cell.border-bottom.top.pleft.pright">
            <text:p text:style-name="text.cell.6.5.left">The Syrian Golan (plenair)</text:p>
          </table:table-cell>
          <table:table-cell table:style-name="table.cell.border-bottom.top.pleft.pright">
            <text:p text:style-name="text.cell.6.5.left">Onthouden</text:p>
          </table:table-cell>
          <table:table-cell table:style-name="table.cell.border-bottom.top.pleft.pright">
            <text:p text:style-name="text.cell.6.5.left">EU27 onthouden</text:p>
          </table:table-cell>
        </table:table-row>
      </table:table>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150, nr. 206<text:tab/><text:page-number text:select-page="current"/></text:p>
      </style:footer>
    </style:master-page>
    <style:master-page xmlns:sdu-fn="http://schema.sdu.nl/2011/07/functions" style:name="Landscape" style:page-layout-name="landscape-margin-text">
      <style:footer>
        <text:p text:style-name="footer">Tweede Kamer, vergaderjaar 2022-2023, 26 150,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Uitkomst stemmingen MOVP resoluties bij 77e zitting van de Algemene Vergadering van de VN</dc:title>
    <meta:user-defined meta:name="OVERHEIDop.ParlID/DC.identifier">kst-26150-206</meta:user-defined>
    <meta:user-defined meta:name="OVERHEIDop.ondernummer">206</meta:user-defined>
    <meta:user-defined meta:name="DCTERMS.W3CDTF/DCTERMS.available">2023-02-16</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3/xml/MC-OEP-Kamerstuk-Web.xml</meta:user-defined>
    <meta:user-defined meta:name="OVERHEIDop.documenttitel">Uitkomst stemmingen MOVP resoluties bij 77e zitting van de Algemene Vergadering van de VN</meta:user-defined>
    <meta:user-defined meta:name="OVERHEIDop.indiener">W.B. Hoekstra</meta:user-defined>
    <meta:user-defined meta:name="OVERHEIDop.dossiertitel">Algemene Vergadering der Verenigde N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Algemene Vergadering der Verenigde Naties; Brief regering; Uitkomst stemmingen MOVP resoluties bij 77e zitting van de Algemene Vergadering van de 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