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150-1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150<text:tab/>Algemene Vergadering der Verenigde Naties</text:h>
      <text:h text:style-name="ifm_p_font.bold_size.9.06pt_mt.18.8mm_indent.-58.5mm_ifm" text:outline-level="1">Nr. 173
      <text:tab/>MOTIE VAN HET LID DE ROON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constaterende dat onder meer en marge van de 73ste Algemene Vergadering Verenigde Naties een beroep zal worden gedaan op Nederland om een extra bijdrage te leveren aan UNRWA;</text:p>
      <text:p text:style-name="ifm_p_mt.3.76mm_ifm">verzoekt de regering om, alle oproepen om meer bij te dragen aan VN-organisatie UNRWA terzijde te schuiven en de Nederlandse bijdrage aan UNRWA zo spoedig mogelijk te beëindig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150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150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gemene Vergadering der Verenigde Naties; Motie; Motie van het lid De Roon over ter zijde schuiven van alle oproepen om meer bij te dragen aan VN-organisatie UNRWA</dc:title>
    <meta:user-defined meta:name="OVERHEIDop.ParlID/DC.identifier">kst-26150-173</meta:user-defined>
    <meta:user-defined meta:name="OVERHEIDop.ondernummer">173</meta:user-defined>
    <meta:user-defined meta:name="DCTERMS.W3CDTF/DCTERMS.available">2018-09-24</meta:user-defined>
    <meta:user-defined meta:name="OVERHEIDop.KamerstukTypen/DC.type">Motie</meta:user-defined>
    <meta:user-defined meta:name="OVERHEIDop.dossiernummer">26150</meta:user-defined>
    <meta:user-defined meta:name="OVERHEIDop.adviesRvS"/>
    <meta:user-defined meta:name="OVERHEIDop.documenttitel">Motie van het lid De Roon over ter zijde schuiven van alle oproepen om meer bij te dragen aan VN-organisatie UNRWA</meta:user-defined>
    <meta:user-defined meta:name="OVERHEIDop.Parlementair/DC.type">Kamerstuk</meta:user-defined>
    <meta:user-defined meta:name="OVERHEIDop.indiener">R. de Roon</meta:user-defined>
    <meta:user-defined meta:name="OVERHEIDop.vergaderjaar">2018-2019</meta:user-defined>
    <meta:user-defined meta:name="OVERHEIDop.dossiertitel">Algemene Vergadering der Verenigde N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gemene Vergadering der Verenigde Naties; Motie; Motie van het lid De Roon over ter zijde schuiven van alle oproepen om meer bij te dragen aan VN-organisatie UNRW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