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72
      <text:tab/>MOTIE VAN HET LID KARABULUT C.S.</text:h>
      <text:p text:style-name="ifm_p_ifm">Voorgesteld 21 september 2018</text:p>
      <text:p text:style-name="ifm_p_mt.3.76mm_ifm">De Kamer,</text:p>
      <text:p text:style-name="ifm_p_mt.3.76mm_ifm">gehoord de beraadslaging,</text:p>
      <text:p text:style-name="ifm_p_mt.3.76mm_ifm">constaterende dat de door de Mensenrechtenraad van de Verenigde Naties gemandateerde Group of Regional and International Eminent Experts on Yemen een rapport over de oorlog in Jemen heeft gepubliceerd waarin ernstige schendingen van het internationaal recht door alle strijdende partijen worden geconstateerd en een aantal aanbevelingen wordt gedaan;</text:p>
      <text:p text:style-name="ifm_p_mt.3.76mm_ifm">overwegende dat Nederland een belangrijke rol heeft gespeeld in de totstandkoming van deze door de VN-Mensenrechtenraad gemandateerde groep experts;</text:p>
      <text:p text:style-name="ifm_p_mt.3.76mm_ifm">verzoekt de regering om, zich tijdens de 73ste zitting van de Algemene Vergadering van de Verenigde Naties in te spannen om te komen tot een resolutie waarin wordt aangedrongen op uitvoering van de aanbevelingen in het rapport van de Group of Regional and International Eminent Experts on Yemen,</text:p>
      <text:p text:style-name="ifm_p_mt.3.76mm_ifm">en gaat over tot de orde van de dag.</text:p>
      <text:p text:style-name="ifm_p_mt.3.76mm_ifm">Karabulut</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150, nr. 172<text:tab/><text:page-number text:select-page="current"/></text:p>
      </style:footer>
    </style:master-page>
    <style:master-page xmlns:sdu-fn="http://schema.sdu.nl/2011/07/functions" style:name="Landscape" style:page-layout-name="landscape-margin-text">
      <style:footer>
        <text:p text:style-name="footer">Tweede Kamer, vergaderjaar 2018-2019, 26 15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Motie; Motie van het lid Karabulut c.s. over uitvoering van de aanbevelingen in het rapport van de Group of Regional and International Eminent Experts on Yemen</dc:title>
    <meta:user-defined meta:name="OVERHEIDop.ParlID/DC.identifier">kst-26150-172</meta:user-defined>
    <meta:user-defined meta:name="OVERHEIDop.ondernummer">172</meta:user-defined>
    <meta:user-defined meta:name="DCTERMS.W3CDTF/DCTERMS.available">2018-09-24</meta:user-defined>
    <meta:user-defined meta:name="OVERHEIDop.KamerstukTypen/DC.type">Motie</meta:user-defined>
    <meta:user-defined meta:name="OVERHEIDop.dossiernummer">26150</meta:user-defined>
    <meta:user-defined meta:name="OVERHEIDop.adviesRvS"/>
    <meta:user-defined meta:name="OVERHEIDop.documenttitel">Motie van het lid Karabulut c.s. over uitvoering van de aanbevelingen in het rapport van de Group of Regional and International Eminent Experts on Yemen</meta:user-defined>
    <meta:user-defined meta:name="OVERHEIDop.Parlementair/DC.type">Kamerstuk</meta:user-defined>
    <meta:user-defined meta:name="OVERHEIDop.indiener">E.M.J. Ploumen</meta:user-defined>
    <meta:user-defined meta:name="OVERHEIDop.indiener">A. van Ojik</meta:user-defined>
    <meta:user-defined meta:name="OVERHEIDop.indiener">S. Karabulut</meta:user-defined>
    <meta:user-defined meta:name="OVERHEIDop.vergaderjaar">2018-2019</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Motie; Motie van het lid Karabulut c.s. over uitvoering van de aanbevelingen in het rapport van de Group of Regional and International Eminent Experts on Yemen</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