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1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153<text:tab/>BRIEF VAN DE STAATSSECRETARIS VAN VOLKSGEZONDHEID, WELZIJN EN SPORT</text:h>
      <text:p text:style-name="ifm_p_mt.3.76mm_ifm">Aan de Voorzitter van de Tweede Kamer der Staten-Generaal</text:p>
      <text:p text:style-name="ifm_p_mt.3.76mm_ifm">Den Haag, 22 april 2016</text:p>
      <text:p text:style-name="ifm_p_mt.3.76mm_ifm">Op 20 april jl. sprak ik in New York de speciale sessie van de Algemene Vergadering van de Verenigde Naties (UNGASS) toe over het onderwerp drugs.</text:p>
      <text:p text:style-name="ifm_p_ifm">Hierbij stuur ik u deze nationale verklaring<text:note text:id="ID-73404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150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150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lgemene Vergadering der Verenigde Naties; Brief regering; Aanbieding van de Nationale verklaring voor de speciale sessie van de Algemene Vergadering van de Verenigde Naties (UNGASS) over het onderwerp drugs</dc:title>
    <meta:user-defined meta:name="OVERHEIDop.ParlID/DC.identifier">kst-26150-153</meta:user-defined>
    <meta:user-defined meta:name="OVERHEIDop.ondernummer">153</meta:user-defined>
    <meta:user-defined meta:name="DCTERMS.W3CDTF/DCTERMS.available">2016-04-26</meta:user-defined>
    <meta:user-defined meta:name="OVERHEIDop.KamerstukTypen/DC.type">Brief</meta:user-defined>
    <meta:user-defined meta:name="OVERHEIDop.dossiernummer">26150</meta:user-defined>
    <meta:user-defined meta:name="OVERHEIDop.documenttitel">Aanbieding van de Nationale verklaring voor de speciale sessie van de Algemene Vergadering van de Verenigde Naties (UNGASS) over het onderwerp drugs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Algemene Vergadering der Verenigde N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Vergadering der Verenigde Naties; Brief regering; Aanbieding van de Nationale verklaring voor de speciale sessie van de Algemene Vergadering van de Verenigde Naties (UNGASS) over het onderwerp dru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