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34<text:tab/>BRIEF VAN DE MINISTER VAN BUITENLANDSE ZAKEN </text:h>
      <text:p text:style-name="ifm_p_mt.3.76mm_ifm">Aan de Voorzitter van de Tweede Kamer der Staten-Generaal</text:p>
      <text:p text:style-name="ifm_p_mt.3.76mm_ifm">Den Haag, 25 november 2013</text:p>
      <text:p text:style-name="ifm_p_mt.3.76mm_ifm">Hierbij zend ik u, mede namens de Staatssecretaris van Volksgezondheid, Welzijn en Sport, een afschrift van de vierde periodieke Nederlandse rapportage over het Verdrag inzake de Rechten van het Kind. Deze rapportage is heden aangeboden aan het VN-Kinderrechtencomité<text:note text:id="ID-266401-d37e6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bijgaande rapportage betreft het gehele Koninkrijk, met specifieke delen gewijd aan Nederland, Aruba, Curaçao en Sint Maarten. De rapportage beslaat de periode oktober 2006 tot december 2012. In deze rapportage wordt tevens voldaan aan de rapportageverplichting op grond van het Facultatief Protocol bij het verdrag inzake de verkoop van kinderen, kinderprostitutie en kinderpornografie.</text:p>
      <text:p text:style-name="ifm_p_mt.3.76mm_ifm">Een eerdere, informele versie van het gedeelte van de rapportage dat betrekking heeft op het land Nederland werd uw Kamer op 4 juli 2012 toegezonden door de toenmalige Staatssecretaris van Volksgezondheid, Welzijn en Sport (Kamerstuk 26 150, nr. 123).</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150, nr. 134<text:tab/><text:page-number text:select-page="current"/></text:p>
      </style:footer>
    </style:master-page>
    <style:master-page xmlns:sdu-fn="http://schema.sdu.nl/2011/07/functions" style:name="Landscape" style:page-layout-name="landscape-margin-text">
      <style:footer>
        <text:p text:style-name="footer">Tweede Kamer, vergaderjaar 2013-2014, 26 150,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gemene Vergadering der Verenigde Naties; Brief regering; Afschrift van de vierde periodieke rapportage over het Verdrag inzake de Rechten van het Kind aan het VN-Kinderrechtencomité</dc:title>
    <meta:user-defined meta:name="OVERHEIDop.ParlID/DC.identifier">kst-26150-134</meta:user-defined>
    <meta:user-defined meta:name="OVERHEIDop.ondernummer">134</meta:user-defined>
    <meta:user-defined meta:name="DCTERMS.W3CDTF/DCTERMS.available">2013-11-28</meta:user-defined>
    <meta:user-defined meta:name="OVERHEIDop.KamerstukTypen/DC.type">Brief</meta:user-defined>
    <meta:user-defined meta:name="OVERHEIDop.dossiernummer">26150</meta:user-defined>
    <meta:user-defined meta:name="OVERHEIDop.documenttitel">Afschrift van de vierde periodieke rapportage over het Verdrag inzake de Rechten van het Kind aan het VN-Kinderrechtencomité</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Afschrift van de vierde periodieke rapportage over het Verdrag inzake de Rechten van het Kind aan het VN-Kinderrechtencomité</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