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30<text:tab/>BRIEF VAN DE MINISTER VOOR BUITENLANDSE HANDEL EN ONTWIKKELINGSSAMENWERKING</text:h>
      <text:p text:style-name="ifm_p_mt.3.76mm_ifm">Aan de Voorzitter van de Tweede Kamer der Staten-Generaal</text:p>
      <text:p text:style-name="ifm_p_mt.3.76mm_ifm">Den Haag, 16 mei 2013</text:p>
      <text:p text:style-name="ifm_p_mt.3.76mm_ifm">Hierbij verwijs ik naar bovengenoemde motie waarin u verzoekt te onderzoeken wat de mogelijkheden zijn om de vestiging van een Nationaal Comité van UN Women in Nederland te faciliteren en wat de financiële consequenties zouden zijn.</text:p>
      <text:p text:style-name="ifm_p_mt.3.76mm_ifm">Graag bericht ik u als volgt.</text:p>
      <text:p text:style-name="ifm_p_mt.3.76mm_ifm">Nationale comités van UN Women zijn onafhankelijke non-profit en niet gouvernementele organisaties. Zij hebben als doel het draagvlak voor UN Women te versterken en fondsen te werven. Zij geven publiciteit aan het werk van UN Women en breder, aan thema's rond gendergelijkheid en vrouwenrechten.</text:p>
      <text:p text:style-name="ifm_p_mt.3.76mm_ifm">Er zijn momenteel 18 Nationale Comités wereldwijd, die zijn opgericht door maatschappelijke organisaties in samenwerking met UN Women. In een enkel geval ontvangen zij steun van de nationale overheid, de overgrote meerderheid werkt echter met door henzelf in de maatschappij verworven fondsen.</text:p>
      <text:p text:style-name="ifm_p_mt.3.76mm_ifm">UN Women ziet Nationale Comités als waardevolle samenwerkingspartners op voorwaarde dat zij zich actief opstellen en voldoende achterban hebben. Indien de organisatie aan de noodzakelijke basisvoorwaarden voldoet (minimaal 25 leden en een bijdrage van $ 5000 aan UN Women) erkent UN Women het comité voorlopig, zodat het comité het werk van UN Women bekend kan stellen, het fondsen kan werven voor UN Women en zich kan voorbereiden op volledige erkenning.</text:p>
      <text:p text:style-name="ifm_p_mt.3.76mm_ifm">In 2011 droegen de Nationale Comités $ 834.000 bij aan het budget van UN Women (zie ook gegevens in de bijlage)<text:note text:id="ID-227265-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evordering van gendergelijkheid en gelijke rechten voor vrouwen is voor mij een prioriteit en ik ondersteun dan ook het belangrijke werk van UN Women. Ik zie tevens een zeer belangrijke rol op dit terrein voor organisaties van het maatschappelijk middenveld, die ik via subsidies aan FLOW (Funding Leadership and Opportunities for Women) en het nieuwe programma voor de MENA regio <text:span text:style-name="ifm_span_font.italic_ifm">«Women on the frontline»</text:span> ondersteun. Met mijn financiering van o.a. Wo=men ondersteun ik ook draagvlakversterking voor internationale gendergelijkheid en vrouwenrechten in Nederland.</text:p>
      <text:p text:style-name="ifm_p_mt.3.76mm_ifm">Nationale comités zijn bij uitstek particuliere initiatieven, die een goede aanvullende rol kunnen vervullen ter ondersteuning van het werk van UN Women.</text:p>
      <text:p text:style-name="ifm_p_mt.3.76mm_ifm">Hoewel dergelijke initiatieven mijn sympathie hebben, ligt de beslissing om een Nationaal Comité UN Women in Nederland op te richten bij geïnteresseerden, Nederlandse maatschappelijke organisaties en UN Women zelf.</text:p>
      <text:p text:style-name="ifm_p_mt.3.76mm_ifm">Op deze wijze is ook de stichting UNICEF Nederland tot stand gekomen, die al bijna 60 jaar voor UNICEF een vergelijkbare rol vervult. Draagvlak in de samenleving is een zeer belangrijke factor voor succe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150, nr. 130<text:tab/><text:page-number text:select-page="current"/></text:p>
      </style:footer>
    </style:master-page>
    <style:master-page xmlns:sdu-fn="http://schema.sdu.nl/2011/07/functions" style:name="Landscape" style:page-layout-name="landscape-margin-text">
      <style:footer>
        <text:p text:style-name="footer">Tweede Kamer, vergaderjaar 2012-2013, 26 15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Vergadering der Verenigde Naties; Brief regering; Reactie op de aangenomen motie van het lid Maij c.s. (33400-V, nr. 32) over een nationaal comité van UN Women in Nederland</dc:title>
    <meta:user-defined meta:name="OVERHEIDop.ParlID/DC.identifier">kst-26150-130</meta:user-defined>
    <meta:user-defined meta:name="OVERHEIDop.ondernummer">130</meta:user-defined>
    <meta:user-defined meta:name="DCTERMS.W3CDTF/DCTERMS.available">2013-05-29</meta:user-defined>
    <meta:user-defined meta:name="OVERHEIDop.KamerstukTypen/DC.type">Brief</meta:user-defined>
    <meta:user-defined meta:name="OVERHEIDop.dossiernummer">26150</meta:user-defined>
    <meta:user-defined meta:name="OVERHEIDop.documenttitel">Reactie op de aangenomen motie van het lid Maij c.s. (33400-V, nr. 32) over een nationaal comité van UN Women in Nederland</meta:user-defined>
    <meta:user-defined meta:name="OVERHEIDop.Parlementair/DC.type">Kamerstuk</meta:user-defined>
    <meta:user-defined meta:name="OVERHEIDop.indiener">E.M.J. Ploumen</meta:user-defined>
    <meta:user-defined meta:name="OVERHEIDop.vergaderjaar">2012-2013</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Reactie op de aangenomen motie van het lid Maij c.s. (33400-V, nr. 32) over een nationaal comité van UN Women in Nederland</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