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26
      <text:tab/>BRIEF MINISTER VAN BUITENLANDSE ZAKEN</text:h>
      <text:p text:style-name="ifm_p_mt.3.76mm_ifm">Aan de Voorzitter van de Tweede Kamer der Staten-Generaal</text:p>
      <text:p text:style-name="ifm_p_mt.3.76mm_ifm">Den Haag, 30 oktober 2012</text:p>
      <text:p text:style-name="ifm_p_mt.3.76mm_ifm">Hierbij bied ik u een rapport over de VN-contributieschalen aan dat op mijn verzoek door de heer Frank de Grave is opgesteld 1).</text:p>
      <text:p text:style-name="ifm_p_mt.3.76mm_ifm">Dit najaar worden de VN-contributieschalen voor de periode 2013–2015 herzien in de Vijfde Commissie van de Algemene Vergadering van de Verenigde Naties.</text:p>
      <text:p text:style-name="ifm_p_mt.3.76mm_ifm">In de huidige methodiek waarmee de contributieschalen worden vastgesteld betalen de EU-landen naar verhouding veel, terwijl opkomende economieën profiteren van kortingen. Nederland zal daarom in EU-verband streven naar correctie van deze verstoring en een voor de EU-lidstaten gunstige aanpassing van de VN-contributieschalen binnen de huidige methodiek. In mijn speech voor de Algemene Vergadering van de VN op 28 september heb ik hiervoor aandacht gevraagd.</text:p>
      <text:p text:style-name="ifm_p_mt.3.76mm_ifm">Ten aanzien van deze herziening werken de EU-lidstaten nauw samen. Het Verenigd Koninkrijk, Frankrijk, Italië en Nederland hebben een onafhankelijk expert aangesteld om naar de contributieschalen te kijken.</text:p>
      <text:p text:style-name="ifm_p_mt.5.08mm_ifm">De minister van Buitenlandse Zaken,<text:line-break/>U.<text:s/>Rosenthal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15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15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lgemene Vergadering der Verenigde Naties; Brief regering; Aanbieding Rapport De Grave over VN-contributieschalen</dc:title>
    <meta:user-defined meta:name="OVERHEIDop.ParlID/DC.identifier">kst-26150-126</meta:user-defined>
    <meta:user-defined meta:name="OVERHEIDop.ondernummer">126</meta:user-defined>
    <meta:user-defined meta:name="DCTERMS.W3CDTF/DCTERMS.available">2012-11-01</meta:user-defined>
    <meta:user-defined meta:name="OVERHEIDop.KamerstukTypen/DC.type">Brief</meta:user-defined>
    <meta:user-defined meta:name="OVERHEIDop.dossiernummer">26150</meta:user-defined>
    <meta:user-defined meta:name="OVERHEIDop.documenttitel">Aanbieding Rapport De Grave over VN-contributieschalen</meta:user-defined>
    <meta:user-defined meta:name="OVERHEIDop.Parlementair/DC.type">Kamerstuk</meta:user-defined>
    <meta:user-defined meta:name="OVERHEIDop.indiener">U. Rosenthal</meta:user-defined>
    <meta:user-defined meta:name="OVERHEIDop.vergaderjaar">2012-2013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Brief regering; Aanbieding Rapport De Grave over VN-contributiesc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