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150-12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6 150<text:tab/>Algemene Vergadering der Verenigde Naties</text:h>
      <text:h text:style-name="ifm_p_font.bold_size.9.06pt_mt.18.8mm_indent.-58.5mm_ifm" text:outline-level="1">Nr. 122
      <text:tab/>MOTIE VAN HET LID VAN BOMMEL </text:h>
      <text:p text:style-name="ifm_p_ifm">Voorgesteld 5 juli 2012
      </text:p>
      <text:p text:style-name="ifm_p_mt.3.76mm_ifm">De Kamer,</text:p>
      <text:p text:style-name="ifm_p_mt.3.76mm_ifm">gehoord de beraadslaging,</text:p>
      <text:p text:style-name="ifm_p_mt.3.76mm_ifm">constaterende dat sinds 2010 het vredesproces tussen Israël en de Palestijnen stilligt;</text:p>
      <text:p text:style-name="ifm_p_mt.3.76mm_ifm">constaterende dat de Palestijnse president Abbas heeft gepleit voor het aanvragen van de non-memberstatus – de zogenaamde Vaticaan-optie – bij de Verenigde Naties;</text:p>
      <text:p text:style-name="ifm_p_mt.3.76mm_ifm">van mening dat de opwaardering van de status van de Palestijnse vertegenwoordiging bij de Verenigde Naties de impasse in het vredesproces mogelijk kan doorbreken;</text:p>
      <text:p text:style-name="ifm_p_mt.3.76mm_ifm">verzoekt de regering, indien een Palestijns verzoek tot opwaardering van de Palestijnse vertegenwoordiging tot non-memberstatus tijdens de zevenenzestigste zitting van de Algemene Vergadering van de Verenigde Naties ter stemming komt, dit verzoek te steunen,</text:p>
      <text:p text:style-name="ifm_p_mt.3.76mm_ifm">en gaat over tot de orde van de dag.</text:p>
      <text:p text:style-name="ifm_p_mt.3.76mm_ifm">Van Bomm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6 150, nr. 1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6 150, nr. 1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Algemene Vergadering der Verenigde Naties; Motie; Motie Van Bommel over de status van de Palestijnse vertegenwoordiging</dc:title>
    <meta:user-defined meta:name="OVERHEIDop.ParlID/DC.identifier">kst-26150-122</meta:user-defined>
    <meta:user-defined meta:name="OVERHEIDop.ondernummer">122</meta:user-defined>
    <meta:user-defined meta:name="DCTERMS.W3CDTF/DCTERMS.available">2012-07-12</meta:user-defined>
    <meta:user-defined meta:name="OVERHEIDop.KamerstukTypen/DC.type">Motie</meta:user-defined>
    <meta:user-defined meta:name="OVERHEIDop.dossiernummer">26150</meta:user-defined>
    <meta:user-defined meta:name="OVERHEIDop.documenttitel">Motie Van Bommel over de status van de Palestijnse vertegenwoordiging</meta:user-defined>
    <meta:user-defined meta:name="OVERHEIDop.Parlementair/DC.type">Kamerstuk</meta:user-defined>
    <meta:user-defined meta:name="OVERHEIDop.indiener">H. van Bommel</meta:user-defined>
    <meta:user-defined meta:name="OVERHEIDop.vergaderjaar">2011-2012</meta:user-defined>
    <meta:user-defined meta:name="OVERHEIDop.dossiertitel">Algemene Vergadering der Verenigde Natie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lgemene Vergadering der Verenigde Naties; Motie; Motie Van Bommel over de status van de Palestijnse vertegenwoordig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05</meta:user-defined>
    <meta:user-defined meta:name="OVERHEID.TaxonomieBeleidsagenda/OVERHEID.category">Internationaal | Internationale samenwerking</meta:user-defined>
    <meta:user-defined meta:name="OVERHEID.Informatietype/DC.type">officiële publicatie</meta:user-defined>
    <meta:user-defined meta:name="OVERHEIDop.versieInformatie"/>
  </office:meta>
</office:document-meta>
</file>