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1
      <text:tab/>MOTIE VAN HET LID VAN BOMMEL</text:h>
      <text:p text:style-name="ifm_p_ifm">Voorgesteld 5 juli 2012
      </text:p>
      <text:p text:style-name="ifm_p_mt.3.76mm_ifm">De Kamer,</text:p>
      <text:p text:style-name="ifm_p_mt.3.76mm_ifm">gehoord de beraadslaging,</text:p>
      <text:p text:style-name="ifm_p_mt.3.76mm_ifm">constaterende dat het Koninkrijk tijdens de zevenenzestigste zitting van de Algemene Vergadering van de Verenigde Naties verdere operationalisering van het concept Responsibility to Protect bepleit en opnieuw een ministeriële bijeenkomst hierover organiseert;</text:p>
      <text:p text:style-name="ifm_p_mt.3.76mm_ifm">van mening dat door de Libië-oorlog de toepassing van het concept Responsibility to Protect serieus ter discussie is komen te staan;</text:p>
      <text:p text:style-name="ifm_p_mt.3.76mm_ifm">verzoekt de regering, tijdens de ministeriële bijeenkomst over Responsibility to Protect aan te dringen op het instellen van een onafhankelijk onderzoek naar de toepassing van het concept tijdens de Libië-oorlog,</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21<text:tab/><text:page-number text:select-page="current"/></text:p>
      </style:footer>
    </style:master-page>
    <style:master-page xmlns:sdu-fn="http://schema.sdu.nl/2011/07/functions" style:name="Landscape" style:page-layout-name="landscape-margin-text">
      <style:footer>
        <text:p text:style-name="footer">Tweede Kamer, vergaderjaar 2011-2012, 26 15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Motie; Motie Van Bommel over de toepassing van Responsibility to Protect</dc:title>
    <meta:user-defined meta:name="OVERHEIDop.ParlID/DC.identifier">kst-26150-121</meta:user-defined>
    <meta:user-defined meta:name="OVERHEIDop.ondernummer">121</meta:user-defined>
    <meta:user-defined meta:name="DCTERMS.W3CDTF/DCTERMS.available">2012-07-12</meta:user-defined>
    <meta:user-defined meta:name="OVERHEIDop.KamerstukTypen/DC.type">Motie</meta:user-defined>
    <meta:user-defined meta:name="OVERHEIDop.dossiernummer">26150</meta:user-defined>
    <meta:user-defined meta:name="OVERHEIDop.documenttitel">Motie Van Bommel over de toepassing van Responsibility to Protect</meta:user-defined>
    <meta:user-defined meta:name="OVERHEIDop.Parlementair/DC.type">Kamerstuk</meta:user-defined>
    <meta:user-defined meta:name="OVERHEIDop.indiener">H. van Bomme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Motie; Motie Van Bommel over de toepassing van Responsibility to Protec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